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Boevenheuvel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Boevenheuvel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Zaaknummer:</text:span>
          </text:p>
            <text:p text:style-name="common-al">EER-2019-087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077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7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448.81 373693.39</meta:user-defined>
    <meta:user-defined meta:name="DC.title">Verlenging beslistermijn aanvraag omgevingsvergunning, Boevenheuvel ongenummerd in Eersel, bouwen van een woning</meta:user-defined>
    <meta:user-defined meta:name="OVERHEID.PostcodeHuisnummer/OVERHEIDop.postcodeHuisnummer">5521</meta:user-defined>
    <meta:user-defined meta:name="OVERHEIDop.straatnaam">Boevenheuvel</meta:user-defined>
    <meta:user-defined meta:name="OVERHEIDop.woonplaats">Eersel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771</meta:user-defined>
    <meta:user-defined meta:name="OVERHEIDop.GmbID/DC.identifier">gmb-2019-200771</meta:user-defined>
    <meta:user-defined meta:name="OVERHEIDop.versieInformatie"/>
  </office:meta>
</office:document-meta>
</file>