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ontwerpbesluit over omgevingsvergunning: Ammerzoden, Hoge Heilig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11, 5324 JS Ammerzoden </text:p>
            <text:p text:style-name="common-al">De aanvraag heeft betrekking op een uitbreiding bedrijfsbebouwing en terreinverharding.</text:p>
            <text:p text:style-name="common-al">Het college is van plan de gevraagde vergunning niet te verlenen.</text:p>
            <text:p text:style-name="tussenkopcur">Inzage:</text:p>
            <text:p text:style-name="common-al">Het ontwerpbesluit ligt vanaf 15 augustus (6 weken) t/m 26 september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929 418408</meta:user-defined>
    <meta:user-defined meta:name="DC.title">Geweigerd ontwerpbesluit over omgevingsvergunning: Ammerzoden, Hoge Heiligenweg 11</meta:user-defined>
    <meta:user-defined meta:name="OVERHEID.PostcodeHuisnummer/OVERHEIDop.postcodeHuisnummer">5324JS 11</meta:user-defined>
    <meta:user-defined meta:name="OVERHEIDop.straatnaam">Hoge Heiligenweg</meta:user-defined>
    <meta:user-defined meta:name="OVERHEIDop.woonplaats">Ammerzo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70</meta:user-defined>
    <meta:user-defined meta:name="OVERHEIDop.GmbID/DC.identifier">gmb-2019-200770</meta:user-defined>
    <meta:user-defined meta:name="OVERHEIDop.versieInformatie"/>
  </office:meta>
</office:document-meta>
</file>