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dijk 23 te Sevenum, aangevraagde omgevingsvergunning 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ervangende paardenstal/opsla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076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6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6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889 377105</meta:user-defined>
    <meta:user-defined meta:name="OVERHEID.EPSG28992/DC.spatial">196933.07 377069.33</meta:user-defined>
    <meta:user-defined meta:name="DC.title">Kleefsedijk 23 te Sevenum, aangevraagde omgevingsvergunning 7 augustus 2019</meta:user-defined>
    <meta:user-defined meta:name="OVERHEID.PostcodeHuisnummer/OVERHEIDop.postcodeHuisnummer">5975NV 21</meta:user-defined>
    <meta:user-defined meta:name="OVERHEID.PostcodeHuisnummer/OVERHEIDop.postcodeHuisnummer">5975NV 21</meta:user-defined>
    <meta:user-defined meta:name="OVERHEIDop.straatnaam">Kleefsedijk</meta:user-defined>
    <meta:user-defined meta:name="OVERHEIDop.straatnaam">Kleefsedijk</meta:user-defined>
    <meta:user-defined meta:name="OVERHEIDop.woonplaats">Sevenum</meta:user-defined>
    <meta:user-defined meta:name="OVERHEIDop.woonplaats">Sevenu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769</meta:user-defined>
    <meta:user-defined meta:name="OVERHEIDop.GmbID/DC.identifier">gmb-2019-200769</meta:user-defined>
    <meta:user-defined meta:name="OVERHEIDop.versieInformatie"/>
  </office:meta>
</office:document-meta>
</file>