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aanleggen van een kadeconstructie t.b.v. een uitkijkpunt en trappartij bij de Ham, Prinsekaai (aan de Ham),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26                  01-08-2019                 Prinsekaai (aan de Ham), Bergen op Zoom, het aanleggen van een kadeconstructie t.b.v. een uitkijkpunt en trappartij bij de Ham.</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07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667 390383</meta:user-defined>
    <meta:user-defined meta:name="DC.title">Gemeente Bergen op Zoom - Aanvraag omgevingsvergunning voor het aanleggen van een kadeconstructie t.b.v. een uitkijkpunt en trappartij bij de Ham, Prinsekaai (aan de Ham), BoZ</meta:user-defined>
    <meta:user-defined meta:name="OVERHEID.PostcodeHuisnummer/OVERHEIDop.postcodeHuisnummer">4611EV</meta:user-defined>
    <meta:user-defined meta:name="OVERHEIDop.straatnaam">Prinsekaai</meta:user-defined>
    <meta:user-defined meta:name="OVERHEIDop.woonplaats">Bergen op Zoom</meta:user-defined>
    <meta:user-defined meta:name="DCTERMS.W3CDTF/DCTERMS.available">2019-08-14</meta:user-defined>
    <meta:user-defined meta:name="DCTERMS.W3CDTF/OVERHEIDop.jaargang">2019</meta:user-defined>
    <meta:user-defined meta:name="OVERHEIDop.publicationIssue">200757</meta:user-defined>
    <meta:user-defined meta:name="OVERHEIDop.GmbID/DC.identifier">gmb-2019-200757</meta:user-defined>
    <meta:user-defined meta:name="OVERHEIDop.versieInformatie"/>
  </office:meta>
</office:document-meta>
</file>