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tijdelijk afwijken van het bestemmingsplan voor een museum en theetuin, Laag Heukelomseweg 3 Heukelom</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Laag Heukelomseweg 3 Heukelom</text:span>, het tijdelijk afwijken van het bestemmingsplan voor een museum en theetuin. Dossiernummer 2019-0439, ingediend op 25-06-2019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07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7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32 398236</meta:user-defined>
    <meta:user-defined meta:name="DC.title">Verlengingsbesluit, het tijdelijk afwijken van het bestemmingsplan voor een museum en theetuin, Laag Heukelomseweg 3 Heukelom</meta:user-defined>
    <meta:user-defined meta:name="OVERHEID.PostcodeHuisnummer/OVERHEIDop.postcodeHuisnummer">5059AN 3</meta:user-defined>
    <meta:user-defined meta:name="OVERHEIDop.straatnaam">Laag Heukelomseweg</meta:user-defined>
    <meta:user-defined meta:name="OVERHEIDop.woonplaats">Heukelom</meta:user-defined>
    <meta:user-defined meta:name="DCTERMS.W3CDTF/DCTERMS.available">2019-08-14</meta:user-defined>
    <meta:user-defined meta:name="DCTERMS.W3CDTF/OVERHEIDop.jaargang">2019</meta:user-defined>
    <meta:user-defined meta:name="OVERHEIDop.publicationIssue">200744</meta:user-defined>
    <meta:user-defined meta:name="OVERHEIDop.GmbID/DC.identifier">gmb-2019-200744</meta:user-defined>
    <meta:user-defined meta:name="OVERHEIDop.versieInformatie"/>
  </office:meta>
</office:document-meta>
</file>