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8-04353 Hasseltstraat t/m Textielplein te Tilburg, 2019 0929-A-Jaarmarkt De Hasselt, aangevraagd 22 november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Braderie  op 29 september 2019 van 11.00 tot 17.00 uur in de Hasseltstraat t/m Textielstraat en bestaat uit:</text:p>
            <text:p text:style-name="common-al">1. Evenementen vergunning;</text:p>
            <text:p text:style-name="common-al"/>
            <text:p text:style-name="common-al">Opbouw: 29 september 2019 van 6.30 tot 11.00 uur</text:p>
            <text:p text:style-name="common-al">Afbouw:  29 september 2019 van 17.00 tot 20.00 uur</text:p>
            <text:p text:style-name="common-al"/>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8-04353 - I - Hasseltstraat tm Textiel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7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4353 Hasseltstraat t/m Textielplein te Tilburg, 2019 0929-A-Jaarmarkt De Hasselt, aangevraagd 22 nov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74</meta:user-defined>
    <meta:user-defined meta:name="OVERHEIDop.GmbID/DC.identifier">gmb-2019-20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LK 161</meta:user-defined>
    <meta:user-defined meta:name="OVERHEIDop.woonplaats">Tilburg</meta:user-defined>
    <meta:user-defined meta:name="OVERHEIDop.straatnaam">Hasselt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213 398166</meta:user-defined>
    <meta:user-defined meta:name="OVERHEIDop.versieInformatie"/>
  </office:meta>
</office:document-meta>
</file>