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het afwijken van het bestemmingsplan, Heizenschedijk 1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eizenschedijk 1 Moergestel</text:span>, het afwijken van het bestemmingsplan. Dossiernummer 2017-0882, ingediend op 24-07-2019 (Activiteit; Bouwen, Strijdig gebruik bestemmingsplan)</text:span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16 augustus 2019 6 weken ter inzage. U kunt deze inzien:</text:p>
            <text:list text:style-name="id1-3-2-1-1-6">
              <text:list-item text:style-override="id1-3-2-1-1-6-1">
                <text:number>•</text:number>
                <text:p text:style-name="al"/>
              </text:list-item>
              <text:list-item text:style-override="id1-3-2-1-1-6-2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7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0810 392267</meta:user-defined>
    <meta:user-defined meta:name="DC.title">Ontwerpbeschikking omgevingsvergunning, het afwijken van het bestemmingsplan, Heizenschedijk 1 Moergestel</meta:user-defined>
    <meta:user-defined meta:name="OVERHEID.PostcodeHuisnummer/OVERHEIDop.postcodeHuisnummer">5066PL 1</meta:user-defined>
    <meta:user-defined meta:name="OVERHEIDop.straatnaam">Heizenschedijk</meta:user-defined>
    <meta:user-defined meta:name="OVERHEIDop.woonplaats">Moergest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39</meta:user-defined>
    <meta:user-defined meta:name="OVERHEIDop.GmbID/DC.identifier">gmb-2019-200739</meta:user-defined>
    <meta:user-defined meta:name="OVERHEIDop.versieInformatie"/>
  </office:meta>
</office:document-meta>
</file>