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78 Erebusstraat 9, 11, 13 en 15 en Letostraat 29, 31, 33 en 35 te Tilburg, enkele bouwvergunningsplichtige aanvullingen in het logistieke systeem, verzonden 2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78 - B - Erebusstraat 9, 11, 13 en 15 en Letostraat 29, 31, 33 e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78 Erebusstraat 9, 11, 13 en 15 en Letostraat 29, 31, 33 en 35 te Tilburg, enkele bouwvergunningsplichtige aanvullingen in het logistieke systeem, verzonden 2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073</meta:user-defined>
    <meta:user-defined meta:name="OVERHEIDop.GmbID/DC.identifier">gmb-2019-2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N</meta:user-defined>
    <meta:user-defined meta:name="OVERHEIDop.woonplaats">Tilburg</meta:user-defined>
    <meta:user-defined meta:name="OVERHEIDop.straatnaam">Ereb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26 401642</meta:user-defined>
    <meta:user-defined meta:name="OVERHEIDop.versieInformatie"/>
  </office:meta>
</office:document-meta>
</file>