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Evenement voor het organiseren van een buurtfeest op 24 augustus 2019 in de Herengoedstraat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t organiseren van een buurtfeest op 24 augustus 2019 van 16.00 uur tot 01.00 uur in de Herengoedstraat in Moergestel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0072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2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2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Cultuur en recreatie | Organisatie en beleid</meta:user-defined>
    <dc:language>nl</dc:language>
    <meta:user-defined meta:name="OVERHEID.EPSG28992/DC.spatial">141026 395308</meta:user-defined>
    <meta:user-defined meta:name="DC.title">Melding Evenement voor het organiseren van een buurtfeest op 24 augustus 2019 in de Herengoedstraat in Moergestel</meta:user-defined>
    <meta:user-defined meta:name="OVERHEID.PostcodeHuisnummer/OVERHEIDop.postcodeHuisnummer">5066</meta:user-defined>
    <meta:user-defined meta:name="OVERHEIDop.straatnaam">Herengoedstraat</meta:user-defined>
    <meta:user-defined meta:name="OVERHEIDop.woonplaats">Moergeste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729</meta:user-defined>
    <meta:user-defined meta:name="OVERHEIDop.GmbID/DC.identifier">gmb-2019-200729</meta:user-defined>
    <meta:user-defined meta:name="OVERHEIDop.versieInformatie"/>
  </office:meta>
</office:document-meta>
</file>