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gsvergunning Huijbergen - Canad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plein 1, 4635 AZ Huijbergen</text:p>
            <text:p text:style-name="common-al">Het vervangen van de handelsreclame</text:p>
            <text:p text:style-name="common-al">Ontvangen 31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7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69 383169</meta:user-defined>
    <meta:user-defined meta:name="DC.title">Aangevraagde omgevigsvergunning Huijbergen - Canadaplein 1</meta:user-defined>
    <meta:user-defined meta:name="OVERHEID.PostcodeHuisnummer/OVERHEIDop.postcodeHuisnummer">4635AZ 1</meta:user-defined>
    <meta:user-defined meta:name="OVERHEIDop.straatnaam">Canadaplein</meta:user-defined>
    <meta:user-defined meta:name="OVERHEIDop.woonplaats">Huijber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28</meta:user-defined>
    <meta:user-defined meta:name="OVERHEIDop.GmbID/DC.identifier">gmb-2019-200728</meta:user-defined>
    <meta:user-defined meta:name="OVERHEIDop.versieInformatie"/>
  </office:meta>
</office:document-meta>
</file>