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Melding Evenement voor het organiseren van een buurtbarbecue op 31 augustus 2019 op het parkeerterrein achter de woningen tussen de Nicolaas van Eschstraat, Singelsveken, Kuiperstraat en Terburghtweg in Oisterwijk</text:p>
      <text:section text:name="zakelijke-mededeling_id1-3-2" text:style-name="zakelijke-mededeling">
        <text:section text:name="zakelijke-mededeling-tekst_id1-3-2-1" text:style-name="zakelijke-mededeling-tekst">
          <text:section text:name="tekst_id1-3-2-1-1" text:style-name="tekst">
            <text:p text:style-name="last-al">Er is een melding ingediend voor:</text:p>
            <text:list text:style-name="id1-3-2-1-1-2">
              <text:list-item text:style-override="id1-3-2-1-1-2-1">
                <text:number>•</text:number>
                <text:p text:style-name="al">
                <text:span text:style-name="nadrukvet">het organiseren van een buurtbarbecue op 31 augustus 2019 van 12.00 uur tot 00.00 uur op het parkeerterrein achter de woningen tussen de Nicolaas van Eschstraat, Singelsveken, Kuiperstraat en Terburghtweg in Oisterwijk</text:spa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2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2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2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2716 399465</meta:user-defined>
    <meta:user-defined meta:name="DC.title">Melding Evenement voor het organiseren van een buurtbarbecue op 31 augustus 2019 op het parkeerterrein achter de woningen tussen de Nicolaas van Eschstraat, Singelsveken, Kuiperstraat en Terburghtweg in Oisterwijk</meta:user-defined>
    <meta:user-defined meta:name="OVERHEID.PostcodeHuisnummer/OVERHEIDop.postcodeHuisnummer">5061XS 20</meta:user-defined>
    <meta:user-defined meta:name="OVERHEIDop.straatnaam">Graafschap Megenstraat</meta:user-defined>
    <meta:user-defined meta:name="OVERHEIDop.woonplaats">Oisterwijk</meta:user-defined>
    <meta:user-defined meta:name="DCTERMS.W3CDTF/DCTERMS.available">2019-08-14</meta:user-defined>
    <meta:user-defined meta:name="DCTERMS.W3CDTF/OVERHEIDop.jaargang">2019</meta:user-defined>
    <meta:user-defined meta:name="OVERHEIDop.publicationIssue">200727</meta:user-defined>
    <meta:user-defined meta:name="OVERHEIDop.GmbID/DC.identifier">gmb-2019-200727</meta:user-defined>
    <meta:user-defined meta:name="OVERHEIDop.versieInformatie"/>
  </office:meta>
</office:document-meta>
</file>