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19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aanvraag ontvangen voor een omgevingsvergunning op locatie Jannetje Verbakelstraat 19, 3121JT te Schiedam. De aanvraag is geregistreerd onder zaaknummer 19OMGS218 en projectomschrijving: het plaats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072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72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39.92 438672.85</meta:user-defined>
    <meta:user-defined meta:name="OVERHEID.EPSG28992/DC.spatial">85946.95 438673.6</meta:user-defined>
    <meta:user-defined meta:name="DC.title">Aanvraag omgevingsvergunning Jannetje Verbakelstraat 19, 3121JT te Schiedam</meta:user-defined>
    <meta:user-defined meta:name="OVERHEID.PostcodeHuisnummer/OVERHEIDop.postcodeHuisnummer">3121JT 19</meta:user-defined>
    <meta:user-defined meta:name="OVERHEID.PostcodeHuisnummer/OVERHEIDop.postcodeHuisnummer">3121JT 19</meta:user-defined>
    <meta:user-defined meta:name="OVERHEIDop.straatnaam">Jannetje Verbakelstraat</meta:user-defined>
    <meta:user-defined meta:name="OVERHEIDop.straatnaam">Jannetje Verbakelstraat</meta:user-defined>
    <meta:user-defined meta:name="OVERHEIDop.woonplaats">Schiedam</meta:user-defined>
    <meta:user-defined meta:name="OVERHEIDop.woonplaats">Schie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725</meta:user-defined>
    <meta:user-defined meta:name="OVERHEIDop.GmbID/DC.identifier">gmb-2019-200725</meta:user-defined>
    <meta:user-defined meta:name="OVERHEIDop.versieInformatie"/>
  </office:meta>
</office:document-meta>
</file>