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llen houtopstand: Heembadweg nabij nr. 17, Ter Apel, één es, datum: 7 augustus 201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00723</text:span><text:line-break/><text:date style:data-style-name="dag" text:fixed="true" text:date-value="2019-08-12"/><text:line-break/><text:date style:data-style-name="jaar" text:fixed="true" text:date-value="2019-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0723</text:span><text:date style:data-style-name="nicedate" text:fixed="true" text:date-value="2019-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0723</text:span><text:date style:data-style-name="nicedate" text:fixed="true" text:date-value="2019-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Westerwol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67569 545528</meta:user-defined>
    <meta:user-defined meta:name="DC.title">Aanvraag omgevingsvergunning vellen houtopstand: Heembadweg nabij nr. 17, Ter Apel, één es, datum: 7 augustus 2019;</meta:user-defined>
    <meta:user-defined meta:name="OVERHEID.PostcodeHuisnummer/OVERHEIDop.postcodeHuisnummer">9561</meta:user-defined>
    <meta:user-defined meta:name="OVERHEIDop.straatnaam">Heembadweg</meta:user-defined>
    <meta:user-defined meta:name="OVERHEIDop.woonplaats">Ter Apel</meta:user-defined>
    <meta:user-defined meta:name="DCTERMS.W3CDTF/DCTERMS.available">2019-08-12</meta:user-defined>
    <meta:user-defined meta:name="DCTERMS.W3CDTF/OVERHEIDop.jaargang">2019</meta:user-defined>
    <meta:user-defined meta:name="OVERHEIDop.publicationIssue">200723</meta:user-defined>
    <meta:user-defined meta:name="OVERHEIDop.GmbID/DC.identifier">gmb-2019-200723</meta:user-defined>
    <meta:user-defined meta:name="OVERHEIDop.versieInformatie"/>
  </office:meta>
</office:document-meta>
</file>