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text:list-style style:name="id1-3-2-2-5-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Assen</text:p>
      <text:section text:name="regeling_id1-3-2" text:style-name="regeling">
        <text:section text:name="aanhef_id1-3-2-1" text:style-name="aanhef">
          <text:section text:name="preambule_id1-3-2-1-1" text:style-name="preambule">
            <text:p text:style-name="al">De raad van de gemeente Assen; </text:p>
            <text:p text:style-name="al"/>
            <text:p text:style-name="al">gelezen het voorstel van burgemeester en wethouders van 19 januari 2018;</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Assen en de daarbij behorende toelichting, inzake werkzaamheden in verband met de aanleg, instandhouding en opruiming van kabels en/of leiding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text:p>
                      <text:p text:style-name="table_al">grenzend   aan het tracé van kabels en/of leidingen;</text:p>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text:p>
                      <text:p text:style-name="table_al">in onderdeel l. van dit artikel;</text:p>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text:p>
                      <text:p text:style-name="table_al">lid,   van de Telecommunicatiewet, een publiekrechtelijke vergunning of </text:p>
                      <text:p text:style-name="table_al">een   privaatrechtelijke overeenkomst;</text:p>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text:p>
                      <text:p text:style-name="table_al">instemming   van de voorgenomen werkzaamheden, zoals genoemd </text:p>
                      <text:p text:style-name="table_al">in   onderdeel l. van dit artikel; </text:p>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text:p>
                      <text:p text:style-name="table_al">(elektronisch communicatie)netwerk, daaronder mede begrepen   de </text:p>
                      <text:p text:style-name="table_al">daarmee verbonden transformator-,   schakel-, verdeel- en </text:p>
                      <text:p text:style-name="table_al">onderstations, distributie- en/of   mutatiepunten, en tevens omvattende lege buizen, ondergrondse   ondersteuningswerken en beschermingswerken, bestemd voor het transport van   vaste, vloeibare of gasvormige stoffen, van energie of van informatie;</text:p>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text:p>
                      <text:p text:style-name="table_al">beroep of   bedrijf dan wel als rechtspersoon acteert als beheerder van een al dan niet   openbaar netwer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xt:p>
                      <text:p text:style-name="table_al">Telecommunicatiewe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en instemmingen van werkzaamheden, zoals   genoemd in onderdeel l. van dit artikel, en alles wat daarmee samenhangt te   verwerk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l. van dit   artikel, voor</text:p>
                      <text:p text:style-name="table_al">reparatie   of onderhoud waarvan uitstel niet mogelijk is als een ernstige </text:p>
                      <text:p text:style-name="table_al">belemmering   of storing van de dienstverlening in het betreffende </text:p>
                      <text:p text:style-name="table_al">netwerk   is opgetreden;</text:p>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l. van dit artikel, met</text:p>
                      <text:p text:style-name="table_al">een   gezamenlijke tracélengte tot 25 meter en waarbij geen</text:p>
                      <text:p text:style-name="table_al">wegen,   watergangen of groenvoorzieningen volledig worden gekruist </text:p>
                      <text:p text:style-name="table_al">en/of   bovengrondse voorzieningen worden geplaatst;</text:p>
                      <text:p text:style-name="table_al">    </text:p>
                      <text:p text:style-name="table_al">het   aanbrengen of verwijderen van kabels en/of leidingen in reeds </text:p>
                      <text:p text:style-name="table_al">aangebrachte   voorzieningen;</text:p>
                      <text:p text:style-name="table_al">    </text:p>
                      <text:p text:style-name="table_al">het maken van maximaal twee opbrekingen met elk een   afmeting van maximaal 2 m².</text:p>
                    </table:table-cell>
                    <table:table-cell table:style-name="entry" table:number-rows-spanned="1" table:number-columns-spanned="1">
                      <text:p text:style-name="table_al">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p text:style-name="al">1. Deze verordening is van toepassing op werkzaamheden die door of namens een netbeheerder plaatsvinden binnen de gemeente Assen. </text:p>
              <text:p text:style-name="al">2. Het bepaalde in deze verordening geldt niet voor zover hierin reeds is voorzien in de Telecommunicatiewet of privaatrechtelijke overeenkomsten.</text:p>
            </text:section>
            <text:section text:name="artikel_id1-3-2-2-1-4" text:style-name="artikel">
              <text:p text:style-name="artikel_kop_titel"><text:span text:style-name="artikel_kop_label">Artikel</text:span> <text:span text:style-name="artikel_kop_nr">3</text:span> Nadere regels</text:p>
              <text:p text:style-name="al">1. Burgemeester en wethouders kunnen ter uitvoering van deze verordening nadere regels vaststellen.</text:p>
              <text:p text:style-name="al">2. Deze nadere regels hebben betrekking op: </text:p>
              <text:p text:style-name="al">a. openbare orde en veiligheid;</text:p>
              <text:p text:style-name="al">b. het tijdstip, de plaats en de wijze van uitvoering van werkzaamheden;</text:p>
              <text:p text:style-name="al">c. het bevorderen van het medegebruik van voorzieningen;</text:p>
              <text:p text:style-name="al">d. ondergrondse ordening, planning en coördinatie van werkzaamheden;</text:p>
              <text:p text:style-name="al">e. de te verstrekken gegevens alsmede over de wijze waarop die dienen te worden verstrekt. </text:p>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p text:style-name="al">1. Het is verboden werkzaamheden te verrichten zonder of in afwijking van een door burgemeester en wethouders genomen instemmingsbesluit.</text:p>
              <text:p text:style-name="al">2. Voor het verrichten van spoedeisende werkzaamheden of werkzaamheden van niet ingrijpende aard is geen instemmingsbesluit, als bedoeld in het eerste lid, noodzakelijk, maar kan worden volstaan met een door burgemeester en wethouders goedgekeurde melding. </text:p>
              <text:p text:style-name="al">3. De werkzaamheden dienen binnen een jaar na de datum waarop het instemmingsbesluit onherroepelijk is geworden te zijn voltooid. </text:p>
              <text:p text:style-name="al">4. De werkzaamheden van niet ingrijpende aard dienen binnen het in de goedgekeurde melding bepaalde tijdvak te zijn voltooid.</text:p>
              <text:p text:style-name="al">5. Het in het eerste lid opgenomen verbod is niet van toepassing op werkzaamheden van de gemeente.</text:p>
              <text:p text:style-name="al">6. Behoudens in geval van spoedeisende werkzaamheden zijn bij extreme weersomstandigheden burgemeester en wethouders bevoegd een breekverbod in te stellen. De vaststelling dat er sprake is van extrem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section>
            <text:section text:name="artikel_id1-3-2-2-2-3" text:style-name="artikel">
              <text:p text:style-name="artikel_kop_titel"><text:span text:style-name="artikel_kop_label">Artikel</text:span> <text:span text:style-name="artikel_kop_nr">5</text:span> Aanvragen en melden</text:p>
              <text:p text:style-name="al">1. Voor het uitvoeren van de werkzaamheden dient een instemmingsbesluit,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p text:style-name="al">2. In verband met de voorgenomen werkzaamheden kan vooroverleg plaatsvinden met burgemeester en wethouders om de aanvraag, als bedoeld in het eerste lid, voor te bereiden.</text:p>
              <text:p text:style-name="al">3. 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p text:style-name="al">4. Werkzaamheden van niet ingrijpende aard of de aanvang van werkzaamheden dien(t)(en) vijf werkdagen voorafgaand aan de aanvang van de werkzaamheden gemeld te worden bij burgemeester en wethouders. </text:p>
              <text:p text:style-name="al">5. 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text:p>
            </text:section>
            <text:section text:name="artikel_id1-3-2-2-2-4" text:style-name="artikel">
              <text:p text:style-name="artikel_kop_titel"><text:span text:style-name="artikel_kop_label">Artikel</text:span> <text:span text:style-name="artikel_kop_nr">6</text:span> Gegevensverstrekking</text:p>
              <text:p text:style-name="al">1. Voor het aanvragen van een instemmingsbesluit, als bedoeld in artikel 4, eerste lid, dient gebruik te worden gemaakt van het door burgemeester en wethouders gehanteerde (digitale) formulier of registratiesysteem. </text:p>
              <text:p text:style-name="al">2. Bij een aanvraag voor een instemmingsbesluit, als bedoeld in artikel 4, eerste lid, dienen in ieder geval de volgende gegevens te worden verstrekt:</text:p>
              <text:p text:style-name="al">a. naam-, adres- en woonplaatsgegevens van de netbeheerder;</text:p>
              <text:p text:style-name="al">b. als het een aanvraag betreft voor het verrichten van werkzaamheden voor of namens een netbeheerder de naam-, adres- en woonplaatsgegevens van de gemachtigde en een schriftelijke machtiging bij de eerste aanvraag van enig kalenderjaar;</text:p>
              <text:p text:style-name="al">c. een opgave van het aantal, de soort, de aard en het beoogde gebruik van de kabels en/of leidingen;</text:p>
              <text:p text:style-name="al">d. vereiste vergunning(en), ontheffing(en) of toestemming(en) op grond van overige wetgeving, alsmede informatie over de afstemming met andere gedoogplichtigen, grondeigenaren en/of beheerders van openbare gronden;</text:p>
              <text:p text:style-name="al">e. een (digitale) BGT tekening (PDF- en/of DWG-formaat) met legenda en eenduidige en volledige maatvoering (RD-coördinaten) met daarop aangegeven:</text:p>
              <text:p text:style-name="al">1°. een opgave van het gewenste tracé;</text:p>
              <text:p text:style-name="al">2°. een opgave van de tijdelijke en permanente voorzieningen. </text:p>
              <text:p text:style-name="al">f. overtuigende gegevens en inzicht omtrent de uitvoerbaarheid van de voorgenomen werkzaamheden binnen de beschikbare ruimte, waaruit ook blijkt dat de bereikbaarheid van de overige kabels en/of leidingen blijft gewaarborgd;</text:p>
              <text:p text:style-name="al">g. de tracélengte en de lengte en breedte van de te graven sleuf, alsmede de aard van de sleufbedekking;</text:p>
              <text:p text:style-name="al">h. de voorgenomen datum van aanvang en beëindiging van de werkzaamheden;</text:p>
              <text:p text:style-name="al">i. een opgave van het aantal kabels en/of leidingen dat direct in gebruik wordt genomen en het aantal kabels en/of leidingen dat niet direct in gebruik wordt genomen. </text:p>
              <text:p text:style-name="al">3. Voor een melding, als bedoeld in artikel 4, tweede lid, dient gebruik te worden gemaakt van het door burgemeester en wethouders gehanteerde (digitale) formulier of registratiesysteem. De volgende gegevens dienen daarbij in ieder geval te worden verstrekt:</text:p>
              <text:p text:style-name="al">a. naam-, adres- en woonplaatsgegevens van de netbeheerder;</text:p>
              <text:p text:style-name="al">b. als het een aanvraag betreft voor het verrichten van werkzaamheden voor of namens een netbeheerder de naam-, adres- en woonplaatsgegevens van de gemachtigde en een schriftelijke machtiging bij de eerste aanvraag van enig kalenderjaar;</text:p>
              <text:p text:style-name="al">c. de uitvoerende partij, het adres van de graaflocatie(s), inclusief een situatieschets;</text:p>
              <text:p text:style-name="al">d. de lengte en breedte van de sleuf of montagegat(en), alsmede de aard van de sleufbedekking die wordt opengebroken;</text:p>
              <text:p text:style-name="al">e. de datum van aanvang en beëindiging van de werkzaamheden; In geval van spoedeisende werkzaamheden dienen tevens te worden verstrekt:</text:p>
              <text:p text:style-name="al">f. de aanduiding van de spoedeisende aard van de werkzaamheden;</text:p>
              <text:p text:style-name="al">g. de omschrijving van de werkzaamheden die zijn uitgevoerd.</text:p>
            </text:section>
            <text:section text:name="artikel_id1-3-2-2-2-5" text:style-name="artikel">
              <text:p text:style-name="artikel_kop_titel"><text:span text:style-name="artikel_kop_label">Artikel</text:span> <text:span text:style-name="artikel_kop_nr">7</text:span> Voorschriften bij instemmingsbesluit</text:p>
              <text:p text:style-name="al">1. Burgemeester en wethouders kunnen in het instemmingsbesluit voorschriften opnemen in het belang van: </text:p>
              <text:p text:style-name="al">a. de openbare orde;</text:p>
              <text:p text:style-name="al">b. veiligheid, waaronder mede verstaan wordt de verkeersveiligheid;</text:p>
              <text:p text:style-name="al">c. het voorkomen of beperken van overlast, waaronder mede verstaan wordt het afstemmen met andere werkzaamheden, een goede doorstroming van het verkeer en de bescherming van groenvoorzieningen en van het uiterlijke aanzien van de omgeving;</text:p>
              <text:p text:style-name="al">d. de bereikbaarheid van gronden of gebouwen, waaronder mede verstaan wordt het veilig en doelmatig gebruik, beheer, en onderhoud van openbare gronden en gebouwen en het belang van evenementen;</text:p>
              <text:p text:style-name="al">e. de ondergrondse ordening, waaronder mede verstaan wordt het beschermen van reeds in de grond aanwezige werken en eventuele in de grond aanwezige objecten.</text:p>
              <text:p text:style-name="al">2. De voorschriften, zoals genoemd in het eerste lid, kunnen slechts betrekking hebben op: </text:p>
              <text:p text:style-name="al">a. het tijdstip, de plaats en wijze van uitvoering van werkzaamheden;</text:p>
              <text:p text:style-name="al">b. het bevorderen van medegebruik van voorzieningen die door derden of de gemeente Assen tegen marktconforme kosten ter beschikking worden gesteld;</text:p>
              <text:p text:style-name="al">c. afstemming met betrekking tot overige in de grond aanwezige werken.</text:p>
              <text:p text:style-name="al">3. De belanghebbenden ter plaatse van de uit te voeren werkzaamheden dienen schriftelijk te worden geïnformeerd over aanvang, duur, aard en plaats van de werkzaamheden.</text:p>
              <text:p text:style-name="al">4. Het is verplicht na het einde van de werkzaamheden de grond, eventuele verhardingen en groenvoorzieningen terug te brengen in de oude staat, tenzij burgemeester en wethouders vooraf hebben aangegeven hier (gedeeltelijk) zelf zorg voor te willen dragen. </text:p>
            </text:section>
            <text:section text:name="artikel_id1-3-2-2-2-6" text:style-name="artikel">
              <text:p text:style-name="artikel_kop_titel"><text:span text:style-name="artikel_kop_label">Artikel</text:span> <text:span text:style-name="artikel_kop_nr">8</text:span> (Mede)gebruik van voorzieningen </text:p>
              <text:p text:style-name="al">1. 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p text:style-name="al">2. In het vooroverleg als bedoeld in artikel 5, tweede lid, wordt mede bepaald of en, zo ja, langs welke delen van het tracé gebruik kan worden gemaakt van bestaande voorzieningen als bedoeld in het eerste lid.</text:p>
            </text:section>
            <text:section text:name="artikel_id1-3-2-2-2-7" text:style-name="artikel">
              <text:p text:style-name="artikel_kop_titel"><text:span text:style-name="artikel_kop_label">Artikel</text:span> <text:span text:style-name="artikel_kop_nr">9</text:span> Termijnen</text:p>
              <text:p text:style-name="al">1. De beslissing op een aanvraag voor een instemmingsbesluit wordt genomen uiterlijk acht weken na de dag van ontvangst van de aanvraag.</text:p>
              <text:p text:style-name="al">2. 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p text:style-name="al">3. De goedkeuring op een melding voor werkzaamheden van niet ingrijpende aard wordt genomen binnen vijf werkdagen. </text:p>
              <text:p text:style-name="al">4. De goedkeuring op een melding voor spoedeisende werkzaamheden volgt, met in acht name van het bepaalde in artikel 14, tweede lid, uiterlijk vijf werkdagen nadat de melding is gedaan.</text:p>
              <text:p text:style-name="al">5. Paragraaf 4.1.3.3. van de Algemene wet bestuursrecht is niet van toepassing.</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p text:style-name="al">1. Het bepaalde in dit artikel geldt niet voor zover hierin reeds is voorzien in (privaatrechtelijke) schriftelijke afspraken tussen partijen. </text:p>
              <text:p text:style-name="al">2. De netbeheerder is verplicht op aanwijzing van burgemeester en wethouders over te gaan tot het nemen van maatregelen, waaronder het verplaatsen, ten aanzien van kabels en/of leidingen ten dienste van zijn netwerk.</text:p>
              <text:p text:style-name="al">3. Eventuele nadeelcompensatie in verband met het bepaalde in het tweede lid wordt verleend op basis van een publiekrechtelijke regeling.</text:p>
              <text:p text:style-name="al">4. Burgemeester en wethouders en de netbeheerder zullen bij het nemen van maatregelen, waaronder het verplaatsen, ten aanzien van kabels en/of leidingen elkaars schade zo veel mogelijk beperken.</text:p>
            </text:section>
            <text:section text:name="artikel_id1-3-2-2-3-3" text:style-name="artikel">
              <text:p text:style-name="artikel_kop_titel"><text:span text:style-name="artikel_kop_label">Artikel</text:span> <text:span text:style-name="artikel_kop_nr">11</text:span> Overleg</text:p>
              <text:p text:style-name="al">1. Burgemeester en wethouders organiseren periodiek een overleg, waarvoor in elk geval de bij de gemeente Assen bekende netbeheerders en andere betrokken partijen of belanghebbenden worden uitgenodigd.</text:p>
              <text:p text:style-name="al">2. In dit overleg worden de plannen van de gemeente Assen en van de diverse netbeheerders en andere betrokken partijen of belanghebbenden besproken en afgestemd in het kader van de bepalingen van deze verordening. </text:p>
            </text:section>
            <text:section text:name="artikel_id1-3-2-2-3-4" text:style-name="artikel">
              <text:p text:style-name="artikel_kop_titel"><text:span text:style-name="artikel_kop_label">Artikel</text:span> <text:span text:style-name="artikel_kop_nr">12</text:span> Niet-openbare kabels en/of leidingen</text:p>
              <text:p text:style-name="al">1. 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p text:style-name="al">2. Het eerste lid van dit artikel in deze verordening houdt geen gedoogplicht in voor de gemeente Assen met betrekking tot niet-openbare kabels en/of leidingen. </text:p>
            </text:section>
            <text:section text:name="artikel_id1-3-2-2-3-5" text:style-name="artikel">
              <text:p text:style-name="artikel_kop_titel"><text:span text:style-name="artikel_kop_label">Artikel</text:span> <text:span text:style-name="artikel_kop_nr">13</text:span> Informatieplicht</text:p>
              <text:p text:style-name="al">1. 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 </text:p>
              <text:p text:style-name="al">2. De netbeheerder stelt burgemeester en wethouders in kennis van het feit dat het eigendom, de exploitatie of het beheer van de kabel of leiding verandert. </text:p>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p text:style-name="al">1. Met het toezicht op de naleving van het bepaalde bij of krachtens deze verordening zijn belast de bij besluit van burgemeester en wethouders aangewezen personen.</text:p>
              <text:p text:style-name="al">2. 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p text:style-name="al">3. Onverminderd het bepaalde in het tweede lid en hun overige wettelijke bevoegdheden zijn burgemeester en wethouders bevoegd, met kennisgeving vooraf aan de netbeheerder, het instemmingsbesluit in te trekken of de werkzaamheden stil te leggen indien:</text:p>
              <text:p text:style-name="al">a. er wordt gewerkt zonder instemmingsbesluit of zonder melding;</text:p>
              <text:p text:style-name="al">b. het instemmingsbesluit is verleend ten gevolge van onjuiste of onvolledige gegevens;</text:p>
              <text:p text:style-name="al">c. het instemmingsbesluit in strijd met enig wettelijk voorschrift is verleend;</text:p>
              <text:p text:style-name="al">d. er wordt gewerkt in afwijking van de voorschriften van het instemmingsbesluit;</text:p>
              <text:p text:style-name="al">e. er wordt gewerkt in afwijking van de nadere regels;</text:p>
              <text:p text:style-name="al">f. er wordt gewerkt in strijd met het geldende breekverbod.</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gemeente Assen 2008 wordt ingetrokken.</text:p>
            </text:section>
            <text:section text:name="artikel_id1-3-2-2-5-3" text:style-name="artikel">
              <text:p text:style-name="artikel_kop_titel"><text:span text:style-name="artikel_kop_label">Artikel</text:span> <text:span text:style-name="artikel_kop_nr">16</text:span> Overgangsbepalingen</text:p>
              <text:p text:style-name="al">1. 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p text:style-name="al">2. Deze verordening is van toepassing op alle kabels en leidingen, ongeacht op welke grondslag deze zijn aangelegd.</text:p>
              <text:p text:style-name="al">3. Op aanvragen en meldingen waarop bij de inwerkingtreding van deze verordening nog niet is beslist, wordt met toepassing van deze verordening een beslissing genomen.</text:p>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Algemene verordening ondergrondse infrastructuren Assen.</text:p>
              <text:p text:style-name="al"/>
              <text:p text:style-name="al">Aldus vastgesteld door de raad van de gemeente Assen in zijn openbare vergadering van 15 februari 2018griffier, voorzitter,</text:p>
              <text:p text:style-name="al"/>
              <text:p text:style-name="al"/>
              <text:p text:style-name="al">
              <text:span text:style-name="nadrukvet">Toelichting Algemene verordening ondergrondse infrastructuren</text:span>
            </text:p>
              <text:p text:style-name="al">Niet alle (sub)artikelen worden automatisch van een toelichting voorzien. Er wordt slechts een toelichting gegeven indien een nadere uitleg noodzakelijk wordt geacht.</text:p>
              <text:p text:style-name="al">
              <text:span text:style-name="nadrukvet">Algemeen</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a xlink:href="file:///H:/_AppSense_/RedirectedFolders/Desktop/Word%20doc%20Algemene%20verordening%20ondergrondse%20infrastructuren.docx#_ftn1" xlink:type="simple"><text:span text:style-name="sup">[1]</text:span><text:span text:style-name="sup"/></text:a>, meer grip en sturing op werkzaamheden, het waarborgen van bereikbaarheid, leefbaarheid, veiligheid en communicatie tijdens werkzaamheden; uniforme regels en sanctiemogelijkheden en een efficiënt gebruik van de openbare ruimte.</text:p>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Via nadere regels (bijvoorbeeld het Handboek kabels en leidingen, regeling voor de te hanteren tarieven voor onder andere herstel-, beheer- en degeneratiekosten en een Nadeelcompensatieregeling) kunnen aanvullende voorwaarden, eisen en regels voor de werkzaamheden van de netbeheerder door burgemeester en wethouders worden gesteld.</text:p>
              <text:p text:style-name="al">
              <text:span text:style-name="nadrukvet">Kaders voor de gemeentelijke bevoegdheden en rollen</text:span>
            </text:p>
              <text:p text:style-name="al">De gemeentelijke bevoegdheden vloeien voort uit de Gemeentewet, de Belemmeringenwet privaatrecht, de Algemene wet bestuursrecht (hierna: Awb), de Algemene plaatselijke verordening, de Wet informatie-uitwisseling ondergrondse netten (hierna: WI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span text:style-name="nadrukvet">Hoofdstuk 1:    </text:span>Inleidende bepalingen</text:p>
              <text:p text:style-name="al">Artikel 1         Begripsbepalingen</text:p>
              <text:p text:style-name="al">
              <text:span text:style-name="nadrukvet">Breekverbod</text:span>
            </text:p>
              <text:p text:style-name="al">In de verordening zijn bepalingen over het breekverbod opgenomen die burgemeester en wethouders de bevoegdheid geven een verbod op te leggen tot uitvoering van werkzaamheden bij extrem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span text:style-name="nadrukvet">Gedoogplichtige</text:span>
            </text:p>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al">
              <text:span text:style-name="nadrukvet">Instemmingsbesluit</text:span>
            </text:p>
              <text:p text:style-name="al">Werkzaamheden als bedoeld in deze verordening moeten vooraf (digitaal) gemeld worden, waarbij onderscheid wordt gemaakt tussen: </text:p>
              <text:p text:style-name="al"/>
              <text:list text:style-name="id1-3-2-2-5-6-27">
                <text:list-item text:style-override="id1-3-2-2-5-6-27-1">
                  <text:number>1.</text:number>
                  <text:p text:style-name="al">werkzaamheden;</text:p>
                </text:list-item>
                <text:list-item text:style-override="id1-3-2-2-5-6-27-2">
                  <text:number>2.</text:number>
                  <text:p text:style-name="al">werkzaamheden van niet ingrijpende aard;</text:p>
                </text:list-item>
                <text:list-item text:style-override="id1-3-2-2-5-6-27-3">
                  <text:number>3.</text:number>
                  <text:p text:style-name="al">spoedeisende werkzaamheden ten gevolge van een ernstige belemmering of      storing. </text:p>
                </text:list-item>
              </text:list>
              <text:p text:style-name="al"> </text:p>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p text:style-name="al">Voor werkzaamheden van niet ingrijpende aard is geen instemmingsbesluit noodzakelijk maar kan worden volstaan met een (digitale) melding vooraf. Na goedkeuring van de melding kan binnen een termijn van enkele werkdagen met de werkzaamheden gestart worden.</text:p>
              <text:p text:style-name="al"> </text:p>
              <text:p text:style-name="al">Voor spoedeisende werkzaamheden kan het zijn dat schriftelijk of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al">  </text:p>
              <text:p text:style-name="al">
              <text:span text:style-name="nadrukvet">Kabels en/of leidingen</text:span>
            </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bedoeld de werken die worden aangelegd met het oogmerk deel uit te gaan maken van een netwerk en ook buizen die worden aangelegd als een voorziening voor medegebruik.</text:p>
              <text:p text:style-name="al"> </text:p>
              <text:p text:style-name="al">Het gaat om kabels en/of leidingen die onderdeel uitmaken van openbare netwerken, dus niet om verbindingen die liggen binnen de installatie c.q. het domein van een (eind)gebruiker (producent of een afnemer), of uit gebruik genomen kabels en/of leidingen.</text:p>
              <text:p text:style-name="al">  </text:p>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p text:style-name="al">
              <text:span text:style-name="nadrukvet">Netbeheerder</text:span>
            </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text:p>
              <text:p text:style-name="al"> </text:p>
              <text:p text:style-name="al">
              <text:span text:style-name="nadrukvet">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openbare) elektronische communicatienetwerken (zoals geregeld in en krachtens de Telecommunicatiewet, artikel 1.1). </text:p>
              <text:p text:style-name="al"> </text:p>
              <text:p text:style-name="al">
              <text:span text:style-name="nadrukvet">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p text:style-name="al">
              <text:span text:style-name="nadrukvet">Spoedeisende werkzaamheden</text:span>
            </text:p>
              <text:p text:style-name="al">Hiervoor geldt een lichter procedureel regime. De netbeheerder moet duidelijk maken dat</text:p>
              <text:p text:style-name="al">dit werk redelijkerwijs geen uitstel kan dulden op grond van de aangegeven belangen.</text:p>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p text:style-name="al">
              <text:span text:style-name="nadrukvet">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volledig gekruist worden of dat boringen noodzakelijk zijn.</text:p>
              <text:p text:style-name="al"> </text:p>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ON, aansluitingen voor bedrijfspanden of windmolens hier ook onder vallen. </text:p>
              <text:p text:style-name="al"> </text:p>
              <text:p text:style-name="al">Aansluitingen (tot de in de AVOI bepaalde lengte) worden door de relatief beperkte omvang van de werkzaamheden uitgezonderd van een aantal algemene regels van de AVOI.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 </text:p>
              <text:p text:style-name="al">Onder deze werkzaamheden vallen ook:</text:p>
              <text:p text:style-name="al"> </text:p>
              <text:list text:style-name="id1-3-2-2-5-6-67">
                <text:list-item text:style-override="id1-3-2-2-5-6-67-1">
                  <text:number>1.</text:number>
                  <text:p text:style-name="al">het aanbrengen of verwijderen van kabels en/of leidingen in reeds      aangebrachte voorzieningen, zoals buizen ten behoeve van glasvezelkabels      (bijvoorbeeld HDPE-buizen) en mantelbuizen;</text:p>
                </text:list-item>
                <text:list-item text:style-override="id1-3-2-2-5-6-67-2">
                  <text:number>2.</text:number>
                  <text:p text:style-name="al">het maken van maximaal twee opbrekingen met elk een afmeting van maximaal 2 m². </text:p>
                </text:list-item>
              </text:list>
              <text:p text:style-name="al"> </text:p>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p text:style-name="al">
              <text:span text:style-name="nadrukvet">Overige begripsbepalingen</text:span> </text:p>
              <text:p text:style-name="al">Behoeven geen nadere toelichting.</text:p>
              <text:p text:style-name="al">  </text:p>
              <text:p text:style-name="al">Artikel 2         Toepasselijkheid</text:p>
              <text:p text:style-name="al"> </text:p>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ventuele bepalingen in de AVOI, waaronder begrepen artikel 10,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al">  </text:p>
              <text:p text:style-name="al">Artikel 3         Nadere regels </text:p>
              <text:p text:style-name="al"> </text:p>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regeling voor de te hanteren tarieven voor onder andere herstel-, beheer- en degeneratiekosten en Handboek kabels en leidingen. In bijvoorbeeld het Handboek kabels en leidingen kunnen technische en procedurele voorwaarden worden opgenomen in verband met onder andere:</text:p>
              <text:p text:style-name="al"> </text:p>
              <text:list text:style-name="id1-3-2-2-5-6-82">
                <text:list-item text:style-override="id1-3-2-2-5-6-82-1">
                  <text:number>1.</text:number>
                  <text:p text:style-name="al">feest- of gedenkdagen en/of beperking van overlast voor      belanghebbenden, bijvoorbeeld een winkelier;</text:p>
                </text:list-item>
                <text:list-item text:style-override="id1-3-2-2-5-6-82-2">
                  <text:number>2.</text:number>
                  <text:p text:style-name="al">de wijze van uitvoering;</text:p>
                </text:list-item>
                <text:list-item text:style-override="id1-3-2-2-5-6-82-3">
                  <text:number>3.</text:number>
                  <text:p text:style-name="al">het opstellen van voorschriften op het gebied van markering en      afzetting;</text:p>
                </text:list-item>
                <text:list-item text:style-override="id1-3-2-2-5-6-82-4">
                  <text:number>4.</text:number>
                  <text:p text:style-name="al">het maken van proefsleuven;</text:p>
                </text:list-item>
                <text:list-item text:style-override="id1-3-2-2-5-6-82-5">
                  <text:number>5.</text:number>
                  <text:p text:style-name="al">opruimen van buiten gebruik zijnde kabels en/of leidingen.</text:p>
                </text:list-item>
              </text:list>
              <text:p text:style-name="al">
              <text:span text:style-name="nadrukvet">Hoofdstuk 2:     </text:span>Aanvragen en melden van werkzaamheden</text:p>
              <text:p text:style-name="al">Artikel 4         Instemmingsvereiste</text:p>
              <text:p text:style-name="al"> </text:p>
              <text:p text:style-name="al">Uitgangspunt is dat werkzaamheden in de openbare ruimte verboden zijn, tenzij men</text:p>
              <text:p text:style-name="al">beschikt over een instemmingsbesluit. De in de Telecommunicatiewet neergelegde verplichting dat instemming van burgemeester en wethouders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text:p>
              <text:p text:style-name="al"> </text:p>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en/of leidingen gehanteerd en daarbij mogen geen verhardingen of groenvoorzieningen worden gekruist. Bij spoedeisende werkzaamheden kan het voorkomen dat, juist vanwege de urgentie, schriftelijk of digitaal melden vooraf onmogelijk is. </text:p>
              <text:p text:style-name="al"> </text:p>
              <text:p text:style-name="al">De uitzonderingsbepaling voor spoedeisende werkzaamheden geldt niet als werkzaamheden moeten worden verricht in gebieden die door de raad op een vooraf bekend gemaakte kaart zijn aangegeven. Dit betekent dat in gebieden die op deze kaart staan geen spoedeisende werkzaamheden uitgevoerd mogen worden zonder voorafgaand instemmingsbesluit. </text:p>
              <text:p text:style-name="al"> </text:p>
              <text:p text:style-name="al">Voorbeelden van dergelijke gebieden die op de kaart kunnen staan zijn: </text:p>
              <text:list text:style-name="id1-3-2-2-5-6-94">
                <text:list-item text:style-override="id1-3-2-2-5-6-94-1">
                  <text:number>1.</text:number>
                  <text:p text:style-name="al">Risicogebieden als industriegebieden met buisleidingen voor transport met gevaarlijke stoffen; </text:p>
                </text:list-item>
                <text:list-item text:style-override="id1-3-2-2-5-6-94-2">
                  <text:number>2.</text:number>
                  <text:p text:style-name="al">Historische stadskernen of historische straten of natuurgebieden; </text:p>
                </text:list-item>
                <text:list-item text:style-override="id1-3-2-2-5-6-94-3">
                  <text:number>3.</text:number>
                  <text:p text:style-name="al">Toegangswegen van en naar gebouwen van hulpdiensten, brandweerkazernes, politie, en gemeentelijke gebouwen. De gemeente kan voor toegangswegen naar zulke gebouwen de doorgang altijd vereisen.  </text:p>
                  <text:p text:style-name="al">In bovenstaande gevallen is het niet aanvaardbaar dat zonder specifiek toezicht van de gemeente wordt gegraven. Vaststelling van deze gebieden kan ook plaatsvinden na vaststellen van de AVOI.</text:p>
                  <text:p text:style-name="al"> </text:p>
                  <text:p text:style-name="al">Voor werkzaamheden rond de kabels en/of leidingen van de gemeente zelf, zoals de rioler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p text:style-name="al">Ondanks het feit dat er een instemmingsbesluit of een goedkeuring op een melding voor de werkzaamheden is verstrekt, zijn burgemeester en wethouders bevoegd een breekverbod in te stellen tijdens door de gemeente vergunde evenementen of als er naar haar oordeel sprake is van extreme weers­omstandighe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list-item>
              </text:list>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p>
              <text:p text:style-name="al">Artikel 5         Aanvragen en melden</text:p>
              <text:p text:style-name="al"> </text:p>
              <text:p text:style-name="al">In het artikel wordt aangegeven dat de aanvraag van de voorgenomen werkzaamheden bij burgemeester en wethouders moet worden gedaan. Dat kan bij burgemeester en wethouders of bij de daarvoor gemandateerde ambtenaren.</text:p>
              <text:p text:style-name="al"> </text:p>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p text:style-name="al">Spoedeisende werkzaamheden dienen bij burgemeester en wethouders van de gemeente te worden gemeld dan wel bij een daartoe door hen gemachtigd ambtenaar. In de praktijk kan buiten kantooruren de melding veelal plaatsvinden bij de calamiteiten- of piketdienst.</text:p>
              <text:p text:style-name="al"> </text:p>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p text:style-name="al">Wellicht ten overvloede wordt erop gewezen dat naast het instemmingsbesluit mogelijk ook vergunningen aangevraagd moeten worden voor de voorgenomen werkzaamheden. In het geval zowel een instemmingsbesluit als een vergunning van een al dan niet ander bestuursorgaan dan de gemeente nodig is, heeft de gemeente hierin een coördinerende rol om afstemming te bevorderen.</text:p>
              <text:p text:style-name="al"> </text:p>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dient te worden voordat er instemming kan worden verleend.</text:p>
              <text:p text:style-name="al"> </text:p>
              <text:p text:style-name="al">Artikel 6         Gegevensverstrekking</text:p>
              <text:p text:style-name="al">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 </text:p>
              <text:p text:style-name="al">De aanvraag moet (digitaal) gebeuren door middel van de door burgemeester en wethouders gehanteerde formulieren en/of registratiesysteem. Voor aanvragen voor werkzaamheden van niet ingrijpende aard behoeft slechts een beperkt aantal gegevens verstrekt te worden. Voor reguliere aanvragen dienen meer gegevens verstrekt te worden. </text:p>
              <text:p text:style-name="al"> </text:p>
              <text:p text:style-name="al">Burgemeester en wethouders kunnen besluiten de aanvraag niet in behandeling te nemen in overeenstemming met het bepaalde in artikel 4:5 lid 1 Awb.</text:p>
              <text:p text:style-name="al"> </text:p>
              <text:p text:style-name="al">Bij de aard van de kabels en/of leidingen gaat het erom of het openbare of niet-openbare kabels en/of leidingen betreft.</text:p>
              <text:p text:style-name="al"> </text:p>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 </text:p>
              <text:p text:style-name="al">Op grond van de Wet informatie-uitwisseling ondergrondse netten (WION) is er een elektronisch informatiesysteem waarmee informatie tussen beheerders enerzijds en opdrachtgevers, grondroerders en bestuursorganen anderzijds wordt uitgewisseld. De netbeheerders zijn verplicht, conform WION, om hun kabels en/of leidingen zodanig registreren, dat steeds inzicht daarin kan worden verkregen. </text:p>
              <text:p text:style-name="al"> </text:p>
              <text:p text:style-name="al">Er is samenhang tussen de WION en de AVOI van de gemeente. De WION heeft betrekking op het voorkomen van graafschade via een plicht tot zorgvuldig graven én een plicht tot zorgvuldige en tijdige informatie-uitwisseling. De WI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p text:style-name="al">Artikel 7         Voorschriften bij instemmingsbesluit</text:p>
              <text:p text:style-name="al"> </text:p>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 </text:p>
              <text:p text:style-name="al">Dit artikel benadrukt dat alle belanghebbenden worden geïnformeerd. Hieronder vallen onder andere bewoners van percelen langs het tracé, maar ook de bedrijfsmatige gebruikers, winkeliers en gebruikers van kantoorpanden.</text:p>
              <text:p text:style-name="al"> </text:p>
              <text:p text:style-name="al">Als burgemeester en wethouders vooraf hebben aangegeven zelf zorg te dragen voor het in oude staat terugbrengen van verhardingen en beplanting dient de netbeheerder de marktconforme kosten daarvan aan de gemeente te vergoeden.</text:p>
              <text:p text:style-name="al">  </text:p>
              <text:p text:style-name="al">Artikel 8       (Mede)gebruik van voorzieningen </text:p>
              <text:p text:style-name="al"> </text:p>
              <text:p text:style-name="al">Dit artikel heeft als doel om medegebruik zoveel als mogelijk te bevorderen. Op verzoek van burgemeester en wethouders dient zoveel mogelijk gebruik gemaakt te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p text:style-name="al">Artikel 9         Termijnen</text:p>
              <text:p text:style-name="al"> </text:p>
              <text:p text:style-name="al">De beslistermijn van burgemeester en wethouders is maximaal acht weken en is afgeleid uit de Telecommunicatiewet en de Awb. Op grond van de Telecommunicatiewet en de Awb delen burgemeester en wethouders indien een instemmingsbesluit niet binnen de bij wettelijk voorschrift bepaalde termijn kan worden genomen, dit aan de aanvrager mede en noemen daarbij een zo kort mogelijke termijn waarbinnen het instemmingsbesluit wel kan worden genomen.</text:p>
              <text:p text:style-name="al"> </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p text:style-name="al">De Lex Silencio Positivo is de rechtsfiguur waarbij er automatisch sprake is van een positieve beschikking (in het kader van deze AVOI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al"> </text:p>
              <text:p text:style-name="al">
              <text:span text:style-name="nadrukvet">Hoofdstuk 3:     </text:span>Overige bepalingen</text:p>
              <text:p text:style-name="al">                                                             Artikel 10       Het nemen van maatregelen en nadeelcompensatie</text:p>
              <text:p text:style-name="al"> </text:p>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die gerespecteerd worden.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 </text:p>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p text:style-name="al">Artikel 11       Overleg</text:p>
              <text:p text:style-name="al"> </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 </text:p>
              <text:p text:style-name="al">Artikel 12       Niet-openbare kabels en/of leidingen</text:p>
              <text:p text:style-name="al"> </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al"> </text:p>
              <text:p text:style-name="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 </text:p>
              <text:p text:style-name="al"> </text:p>
              <text:p text:style-name="al">Artikel 13       Informatieplicht</text:p>
              <text:p text:style-name="al"> </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p text:style-name="al">Wijzigingen kunnen ook optreden door het vervallen van het openbare karakter van gronden. Dit heeft ook gevolgen voor het al dan niet mogen hebben en houden van kabels en/of leidingen in deze gronden. </text:p>
              <text:p text:style-name="al"> </text:p>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p text:style-name="al">Op het eigendom van kabels en leidingen zijn de wettelijke bepalingen van toepassing.</text:p>
              <text:p text:style-name="al"> </text:p>
              <text:p text:style-name="al">
              <text:span text:style-name="nadrukvet">Hoofdstuk 4:    </text:span>toezicht- en handhavingsbepalingen</text:p>
              <text:p text:style-name="al">Artikel 14       Toezicht en handhaving</text:p>
              <text:p text:style-name="al"> </text:p>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aar toekomende bevoegdheden en mogelijkheden zowel bestuursrechtelijk als civielrechtelijk en eventueel strafrechtelijk. </text:p>
              <text:p text:style-name="al">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Burgemeester en wethouders hebben de mogelijkheid de verleende instemming in te trekken als er niet voldaan is aan de voorschriften wat betreft plaats, tijdstip en wijze van uitvoering van werkzaamheden. Burgemeester en wethouders gaan niet over tot intrekking van het instemmingsbesluit voordat burgemeester en wethouders de houder van het instemmingsbesluit hebben gehoord. Aan het besluit tot intrekking van het instemmingsbesluit kan de verplichting worden verbonden om de betreffende kabels en/of leidingen te verplaatsen of deze te verwijderen, zodat weer de oorspronkelijke situatie ontstaat.</text:p>
              <text:p text:style-name="al">  </text:p>
              <text:p text:style-name="al">
              <text:span text:style-name="nadrukvet">Hoofdstuk 5:    </text:span>Overgangs- en slotbepalingen</text:p>
              <text:p text:style-name="al"> </text:p>
              <text:p text:style-name="al">Artikel 15       Intrekking oude verordening</text:p>
              <text:p text:style-name="al"> </text:p>
              <text:p text:style-name="al">Dit artikel spreekt voor zich en behoeft geen nadere toelichting.</text:p>
              <text:p text:style-name="al"> </text:p>
              <text:p text:style-name="al">Artikel 16       Overgangsbepalingen</text:p>
              <text:p text:style-name="al"> </text:p>
              <text:p text:style-name="al">Dit artikel spreekt voor zich en behoeft geen nadere toelichting.</text:p>
              <text:p text:style-name="al"> </text:p>
              <text:p text:style-name="al">Artikel 17       Inwerkingtreding</text:p>
              <text:p text:style-name="al"> </text:p>
              <text:p text:style-name="al">Dit artikel spreekt voor zich en behoeft geen nadere toelichting.</text:p>
              <text:p text:style-name="al"> </text:p>
              <text:p text:style-name="al">Artikel 18       Hardheidsclausule</text:p>
              <text:p text:style-name="al"> </text:p>
              <text:p text:style-name="al">Dit artikel spreekt voor zich en behoeft geen nadere toelichting.</text:p>
              <text:p text:style-name="al"> </text:p>
              <text:p text:style-name="al">Artikel 19       Citeertitel</text:p>
              <text:p text:style-name="al"> </text:p>
              <text:p text:style-name="al">Dit artikel spreekt voor zich en behoeft geen nadere toelichting.</text:p>
              <text:p text:style-name="al">
              <text:a xlink:href="file:///H:/_AppSense_/RedirectedFolders/Desktop/Word%20doc%20Algemene%20verordening%20ondergrondse%20infrastructuren.docx#_ftnref1" xlink:type="simple">[1]</text:a>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
              <text:p text:style-name="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
              <text:p text:style-name="al"> </text:p>
              <text:p text:style-name="al"/>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072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2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2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As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19-01-01</meta:user-defined>
    <meta:user-defined meta:name="DC.source">artikel 5.4 van de Telecommunicatiewet]|[1.0:c:BWBR0009950&amp;artikel=5.4&amp;g=2019-01-01</meta:user-defined>
    <meta:user-defined meta:name="DC.source">artikel 149 van de Gemeentewet]|[1.0:c:BWBR0005416&amp;artikel=149&amp;g=2019-01-01</meta:user-defined>
    <meta:user-defined meta:name="DCTERMS.alternative">Algemene verordening ondergrondse infrastructuren Assen </meta:user-defined>
    <dc:language>nl</dc:language>
    <meta:user-defined meta:name="OVERHEID.Gemeente/DC.spatial">Assen</meta:user-defined>
    <meta:user-defined meta:name="DC.title">Algemene verordening ondergrondse infrastructuren Assen</meta:user-defined>
    <meta:user-defined meta:name="DCTERMS.W3CDTF/DCTERMS.available">2019-08-12</meta:user-defined>
    <meta:user-defined meta:name="DCTERMS.W3CDTF/OVERHEIDop.jaargang">2019</meta:user-defined>
    <meta:user-defined meta:name="OVERHEIDop.publicationIssue">200720</meta:user-defined>
    <meta:user-defined meta:name="OVERHEIDop.betreftRegeling">CVDR627027_1</meta:user-defined>
    <meta:user-defined meta:name="xs:date/OVERHEIDop.startdatum">2019-08-12</meta:user-defined>
    <meta:user-defined meta:name="OVERHEIDop.GmbID/DC.identifier">gmb-2019-200720</meta:user-defined>
    <meta:user-defined meta:name="OVERHEIDop.versieInformatie"/>
  </office:meta>
</office:document-meta>
</file>