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een burendag op de Sint Annastraat in Reuver op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1 juli 2019 een tijdelijk verkeersbesluit afgegeven voor de afsluiting van de Sint Annastraat te Reuver, tussen huisnummers 31 t/m 47   te Reuver, op 28 september 2019 van 13.00 tot 21.00  uur, in verband met een burendag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3962 365966</meta:user-defined>
    <meta:user-defined meta:name="DC.title">Gemeente Beesel - Tijdelijk verkeersbesluit in verband met een burendag op de Sint Annastraat in Reuver op 28 september 2019</meta:user-defined>
    <meta:user-defined meta:name="OVERHEID.PostcodeHuisnummer/OVERHEIDop.postcodeHuisnummer">5953LS 34</meta:user-defined>
    <meta:user-defined meta:name="OVERHEIDop.straatnaam">Sint Annastraat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19</meta:user-defined>
    <meta:user-defined meta:name="OVERHEIDop.GmbID/DC.identifier">gmb-2019-200719</meta:user-defined>
    <meta:user-defined meta:name="OVERHEIDop.versieInformatie"/>
  </office:meta>
</office:document-meta>
</file>