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vergunning Ossendrecht - Dorp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orpsstraat 16, 4641 HW Ossendrecht</text:p>
            <text:p text:style-name="common-al">Het vervangen van de handelsreclame</text:p>
            <text:p text:style-name="common-al">Ontvangen 31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augustus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071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1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1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70 378946</meta:user-defined>
    <meta:user-defined meta:name="DC.title">Aangevraagde omgevingvergunning Ossendrecht - Dorpsstraat 16</meta:user-defined>
    <meta:user-defined meta:name="OVERHEID.PostcodeHuisnummer/OVERHEIDop.postcodeHuisnummer">4641HW 16</meta:user-defined>
    <meta:user-defined meta:name="OVERHEIDop.straatnaam">Dorpsstraat</meta:user-defined>
    <meta:user-defined meta:name="OVERHEIDop.woonplaats">Ossendrech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716</meta:user-defined>
    <meta:user-defined meta:name="OVERHEIDop.GmbID/DC.identifier">gmb-2019-200716</meta:user-defined>
    <meta:user-defined meta:name="OVERHEIDop.versieInformatie"/>
  </office:meta>
</office:document-meta>
</file>