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, crea- en verenigingenmarkt, 14 sept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een crea- en verenigingenmarkt, op 14 september 2019 van 9.00 uur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71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1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Aanvraag evenement, crea- en verenigingenmarkt, 14 september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15</meta:user-defined>
    <meta:user-defined meta:name="OVERHEIDop.GmbID/DC.identifier">gmb-2019-200715</meta:user-defined>
    <meta:user-defined meta:name="OVERHEIDop.versieInformatie"/>
  </office:meta>
</office:document-meta>
</file>