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augustus 2019 een aanvraag voor een vergunning op grond van de Wet algemene bepalingen omgevingsrecht heeft ontvangen voor de activiteit brandveilig gebruik, op het adres Koningstraat 71 te Brunssum, waarbij de reguliere voorbereidingsprocedure van toepassing is.</text:p>
            <text:p text:style-name="common-al">Dossiernummer: 193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08 328610</meta:user-defined>
    <meta:user-defined meta:name="DC.title">Ontvangen aanvraag omgevingsvergunning brandveilig gebruik, Koningstraat 71, Brunssum</meta:user-defined>
    <meta:user-defined meta:name="OVERHEID.PostcodeHuisnummer/OVERHEIDop.postcodeHuisnummer">6441GN 71</meta:user-defined>
    <meta:user-defined meta:name="OVERHEIDop.straatnaam">Koningstraat</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12</meta:user-defined>
    <meta:user-defined meta:name="OVERHEIDop.GmbID/DC.identifier">gmb-2019-200712</meta:user-defined>
    <meta:user-defined meta:name="OVERHEIDop.versieInformatie"/>
  </office:meta>
</office:document-meta>
</file>