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Strickledeweg 21A, 21B, 23C, 23D, 3125AT  te Schiedam</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Strickledeweg 21A, 21B, 23C, 23D te Schiedam. De melding is geregistreerd onder zaaknummer 19SLMS110 en projectomschrijving: "Sloop bedrijfspand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7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81.66 437711.73</meta:user-defined>
    <meta:user-defined meta:name="DC.title">Kennisgeving ontvangst melding sloop Strickledeweg 21A, 21B, 23C, 23D, 3125AT  te Schiedam</meta:user-defined>
    <meta:user-defined meta:name="OVERHEID.PostcodeHuisnummer/OVERHEIDop.postcodeHuisnummer">3125AV 109</meta:user-defined>
    <meta:user-defined meta:name="OVERHEIDop.straatnaam">Strickledeweg</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0708</meta:user-defined>
    <meta:user-defined meta:name="OVERHEIDop.GmbID/DC.identifier">gmb-2019-200708</meta:user-defined>
    <meta:user-defined meta:name="OVERHEIDop.versieInformatie"/>
  </office:meta>
</office:document-meta>
</file>