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Floribert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diing, op het adres Floribertusstraat 19 te Brunssum. (De beschikking is op 8 augustus 2019 verzonden.)</text:p>
            <text:p text:style-name="common-al">Dossiernummer: 193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19 327595</meta:user-defined>
    <meta:user-defined meta:name="DC.title">Verleende omgevingsvergunning voor het plaatsen van een erfafscheiding, Floribertusstraat 19, Brunssum</meta:user-defined>
    <meta:user-defined meta:name="OVERHEID.PostcodeHuisnummer/OVERHEIDop.postcodeHuisnummer">6444XG 19</meta:user-defined>
    <meta:user-defined meta:name="OVERHEIDop.straatnaam">Floribertusstraat</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05</meta:user-defined>
    <meta:user-defined meta:name="OVERHEIDop.GmbID/DC.identifier">gmb-2019-200705</meta:user-defined>
    <meta:user-defined meta:name="OVERHEIDop.versieInformatie"/>
  </office:meta>
</office:document-meta>
</file>