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datum evenement 'Kika Pizza', 22 september, Zevenhoven, Albre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aanvraag is ontvangen voor het wijzigen van een datum van 14 september naar 22 september 2019 van 12.00 uur tot 23.00 uur voor het houden van 'Kika Pizza'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7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69 466233</meta:user-defined>
    <meta:user-defined meta:name="DC.title">Aanvraag wijziging datum evenement 'Kika Pizza', 22 september, Zevenhoven, Albrechtshof</meta:user-defined>
    <meta:user-defined meta:name="OVERHEID.PostcodeHuisnummer/OVERHEIDop.postcodeHuisnummer">2435</meta:user-defined>
    <meta:user-defined meta:name="OVERHEIDop.straatnaam">Albrechtshof</meta:user-defined>
    <meta:user-defined meta:name="OVERHEIDop.woonplaats">Zevenho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04</meta:user-defined>
    <meta:user-defined meta:name="OVERHEIDop.GmbID/DC.identifier">gmb-2019-200704</meta:user-defined>
    <meta:user-defined meta:name="OVERHEIDop.versieInformatie"/>
  </office:meta>
</office:document-meta>
</file>