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arnflair West nabij nr. 37, Ter Apel, één eik,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70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0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0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083 542472</meta:user-defined>
    <meta:user-defined meta:name="DC.title">Aanvraag omgevingsvergunning vellen houtopstand: Barnflair West nabij nr. 37, Ter Apel, één eik, datum: 7 augustus 2019</meta:user-defined>
    <meta:user-defined meta:name="OVERHEID.PostcodeHuisnummer/OVERHEIDop.postcodeHuisnummer">9561ND 37</meta:user-defined>
    <meta:user-defined meta:name="OVERHEIDop.straatnaam">Barnflair West</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703</meta:user-defined>
    <meta:user-defined meta:name="OVERHEIDop.GmbID/DC.identifier">gmb-2019-200703</meta:user-defined>
    <meta:user-defined meta:name="OVERHEIDop.versieInformatie"/>
  </office:meta>
</office:document-meta>
</file>