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7 en 18 augustus, Nieuwkoop, Reghthuysplein - Tribute Night en Country meets Rock en Ro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schenken van zwakalcoholhoudende drank tijdens het evenement Tribute Night en Country meets Rock en Roll, op 17 en 18 augustus 2019 - verzonden 7 augustus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69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9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9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20 462614</meta:user-defined>
    <meta:user-defined meta:name="DC.title">Besluit op aanvraag schenken alcohol, 17 en 18 augustus, Nieuwkoop, Reghthuysplein - Tribute Night en Country meets Rock en Roll</meta:user-defined>
    <meta:user-defined meta:name="OVERHEID.PostcodeHuisnummer/OVERHEIDop.postcodeHuisnummer">2421</meta:user-defined>
    <meta:user-defined meta:name="OVERHEIDop.straatnaam">Reghthuysplein</meta:user-defined>
    <meta:user-defined meta:name="OVERHEIDop.woonplaats">Nieuwkoop</meta:user-defined>
    <meta:user-defined meta:name="DCTERMS.W3CDTF/DCTERMS.available">2019-08-14</meta:user-defined>
    <meta:user-defined meta:name="DCTERMS.W3CDTF/OVERHEIDop.jaargang">2019</meta:user-defined>
    <meta:user-defined meta:name="OVERHEIDop.externeBijlage">verleende toestemming|exb-2019-39650</meta:user-defined>
    <meta:user-defined meta:name="OVERHEIDop.publicationIssue">200698</meta:user-defined>
    <meta:user-defined meta:name="OVERHEIDop.GmbID/DC.identifier">gmb-2019-200698</meta:user-defined>
    <meta:user-defined meta:name="OVERHEIDop.versieInformatie"/>
  </office:meta>
</office:document-meta>
</file>