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Bonkenburg 4c in Uitgeest, het veranderen van een schuur naar een woning (legalisatieverzoek) 7 augustus 2019 (WABO19008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Uitgeest. Binnen zes weken na 8 augustus 2019 kunnen belanghebbenden een bezwaarschrift indienen bij het college van Uitgeest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00696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69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69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360.59 504848.48</meta:user-defined>
    <meta:user-defined meta:name="DC.title">Gemeente Uitgeest, verleende Omgevingsvergunning (regulier), Bonkenburg 4c in Uitgeest, het veranderen van een schuur naar een woning (legalisatieverzoek) 7 augustus 2019 (WABO1900854)</meta:user-defined>
    <meta:user-defined meta:name="OVERHEID.PostcodeHuisnummer/OVERHEIDop.postcodeHuisnummer">1911CJ 4</meta:user-defined>
    <meta:user-defined meta:name="OVERHEIDop.straatnaam">Bonkenburg</meta:user-defined>
    <meta:user-defined meta:name="OVERHEIDop.woonplaats">Uitgeest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0696</meta:user-defined>
    <meta:user-defined meta:name="OVERHEIDop.GmbID/DC.identifier">gmb-2019-200696</meta:user-defined>
    <meta:user-defined meta:name="OVERHEIDop.versieInformatie"/>
  </office:meta>
</office:document-meta>
</file>