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, 17 en 18 augustus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houden van een evenement, Tribute Night en Country meets Rock an Roll op 17 en 18 augustus 2019 - verzonden 7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69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9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9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Besluit op aanvraag evenement, 17 en 18 augustus, Nieuwkoop, Reghthuysplein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08-14</meta:user-defined>
    <meta:user-defined meta:name="DCTERMS.W3CDTF/OVERHEIDop.jaargang">2019</meta:user-defined>
    <meta:user-defined meta:name="OVERHEIDop.externeBijlage">verleende toestemming|exb-2019-39649</meta:user-defined>
    <meta:user-defined meta:name="OVERHEIDop.publicationIssue">200690</meta:user-defined>
    <meta:user-defined meta:name="OVERHEIDop.GmbID/DC.identifier">gmb-2019-200690</meta:user-defined>
    <meta:user-defined meta:name="OVERHEIDop.versieInformatie"/>
  </office:meta>
</office:document-meta>
</file>