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Heuven Goedhartsingel en Bunchestraat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januari 2019 een aanvraag voor een omgevingsvergunning ontvangen. Dit betreft het verplanten van veertien bomen ter plaatse van de Van Heuven Goedhartsingel en Bunchestraat in Gouda. De aanvraag is geregistreerd onder kenmerk 2019022223.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068</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68</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68</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Heuven Goedhartsingel en Bunchestraat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20068</meta:user-defined>
    <meta:user-defined meta:name="OVERHEIDop.GmbID/DC.identifier">gmb-2019-200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ZK 46</meta:user-defined>
    <meta:user-defined meta:name="OVERHEID.PostcodeHuisnummer/OVERHEIDop.postcodeHuisnummer">2806ZL 10</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662.39 447531.12</meta:user-defined>
    <meta:user-defined meta:name="OVERHEID.EPSG28992/DC.spatial">109618.3 447597.53</meta:user-defined>
    <meta:user-defined meta:name="OVERHEIDop.versieInformatie"/>
  </office:meta>
</office:document-meta>
</file>