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een burendag op de Burgemeester Ritzerlaan  in Reuver op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 augustus  2019 een tijdelijk verkeersbesluit afgegeven voor de afsluiting van de Burgemeester Ritzerlaan te Reuver, op 28 september 2019 van 08.00 tot 00.00 uur, in verband met een burendag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67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Verkeer | Organisatie en beleid</meta:user-defined>
    <dc:language>nl</dc:language>
    <meta:user-defined meta:name="OVERHEID.EPSG28992/DC.spatial">204089 366521</meta:user-defined>
    <meta:user-defined meta:name="DC.title">Gemeente Beesel - Tijdelijk verkeersbesluit in verband met een burendag op de Burgemeester Ritzerlaan  in Reuver op 28 september 2019</meta:user-defined>
    <meta:user-defined meta:name="OVERHEID.PostcodeHuisnummer/OVERHEIDop.postcodeHuisnummer">5953MV 23</meta:user-defined>
    <meta:user-defined meta:name="OVERHEIDop.straatnaam">Burgemeester Ritzerlaan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76</meta:user-defined>
    <meta:user-defined meta:name="OVERHEIDop.GmbID/DC.identifier">gmb-2019-200676</meta:user-defined>
    <meta:user-defined meta:name="OVERHEIDop.versieInformatie"/>
  </office:meta>
</office:document-meta>
</file>