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in verband met een burendag op de Ben Verstappensingel in Reuver  op 28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6 augustus  2019 een tijdelijk verkeersbesluit afgegeven voor de afsluiting van de Ben Verstappensingel tussen huisnummers 11 en 17 te Reuver, op 28 september 2019 van 09.00 tot 23.00 uur, in verband met een burendag.</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066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6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6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4549 366197</meta:user-defined>
    <meta:user-defined meta:name="DC.title">Gemeente Beesel - Tijdelijk verkeersbesluit in verband met een burendag op de Ben Verstappensingel in Reuver  op 28 september 2019</meta:user-defined>
    <meta:user-defined meta:name="OVERHEID.PostcodeHuisnummer/OVERHEIDop.postcodeHuisnummer">5953PW</meta:user-defined>
    <meta:user-defined meta:name="OVERHEIDop.straatnaam">Ben Verstappensingel</meta:user-defined>
    <meta:user-defined meta:name="OVERHEIDop.woonplaats">Reuver</meta:user-defined>
    <meta:user-defined meta:name="DCTERMS.W3CDTF/DCTERMS.available">2019-08-14</meta:user-defined>
    <meta:user-defined meta:name="DCTERMS.W3CDTF/OVERHEIDop.jaargang">2019</meta:user-defined>
    <meta:user-defined meta:name="OVERHEIDop.publicationIssue">200664</meta:user-defined>
    <meta:user-defined meta:name="OVERHEIDop.GmbID/DC.identifier">gmb-2019-200664</meta:user-defined>
    <meta:user-defined meta:name="OVERHEIDop.versieInformatie"/>
  </office:meta>
</office:document-meta>
</file>