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rectificeerde Kennisgeving besluit omgevingsvergunning Verlengde Noordkade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li 2019 een besluit genomen op de aanvraag voor een omgevingsvergunning op locatie Verlengde Noordkade 2A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een hotel</text:p>
            <text:p text:style-name="common-al">Locatie: Verlengde Noordkade 2A te Veghel</text:p>
            <text:p text:style-name="common-al">Zaaknummer: OV-2018-0831</text:p>
            <text:p text:style-name="common-al">Startdatum beroepstermijn: 3 juli 2019</text:p>
            <text:p text:style-name="common-al">
            <text:span text:style-name="nadrukvet">Ter inzage</text:span>
          </text:p>
            <text:p text:style-name="common-al">De aanvraag en het besluit met bijbehorende stukken liggen met ingang van 13 augustus 2019 zes weken ter inzage. Abusievelijk is dit ten tijde van de kennisgeving van dit besluit d.d. 2 juli 2019 niet vernoemd. Met deze gerectificeerde kennisgeving is dit hersteld.</text:p>
            <text:p text:style-name="common-al">
            <text:span text:style-name="nadrukvet">Mogelijkheid van beroep</text:span>
          </text:p>
            <text:p text:style-name="common-al">Tegen dit besluit kan tot zes weken na 13 augustus 2019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6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030.93 402931.03</meta:user-defined>
    <meta:user-defined meta:name="OVERHEID.EPSG28992/DC.spatial">165175.08 402929.52</meta:user-defined>
    <meta:user-defined meta:name="DC.title">Gerectificeerde Kennisgeving besluit omgevingsvergunning Verlengde Noordkade 2A  te Veghel</meta:user-defined>
    <meta:user-defined meta:name="OVERHEID.PostcodeHuisnummer/OVERHEIDop.postcodeHuisnummer">5462EC 13</meta:user-defined>
    <meta:user-defined meta:name="OVERHEID.PostcodeHuisnummer/OVERHEIDop.postcodeHuisnummer">5462EC 5</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19-08-12</meta:user-defined>
    <meta:user-defined meta:name="DCTERMS.W3CDTF/OVERHEIDop.jaargang">2019</meta:user-defined>
    <meta:user-defined meta:name="OVERHEIDop.publicationIssue">200661</meta:user-defined>
    <meta:user-defined meta:name="OVERHEIDop.GmbID/DC.identifier">gmb-2019-200661</meta:user-defined>
    <meta:user-defined meta:name="OVERHEIDop.versieInformatie"/>
  </office:meta>
</office:document-meta>
</file>