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pschuur, Herenweg 157a te Rijnsaterwoude, W2019/001</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6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kapschuur, Herenweg 157a te Rijnsaterwoude, W2019/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66</meta:user-defined>
    <meta:user-defined meta:name="OVERHEIDop.GmbID/DC.identifier">gmb-2019-2006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157</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00 467545</meta:user-defined>
    <meta:user-defined meta:name="OVERHEIDop.versieInformatie"/>
  </office:meta>
</office:document-meta>
</file>