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 plaatsen van een tapwagen aan de Pastoor Vranckenlaan 28 in Reuver, tijdens de kermis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juli 2019 goedkeuring verleend voor het plaatsen van een tapwagen aan de Pastoor Vranckenlaan 28 in Reuver, tijdens de kermis in Reuver van 31-8 t/m 2-9-2019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63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3117 366272</meta:user-defined>
    <meta:user-defined meta:name="DC.title">Gemeente Beesel - Melding klein evenement:  plaatsen van een tapwagen aan de Pastoor Vranckenlaan 28 in Reuver, tijdens de kermis in Reuver</meta:user-defined>
    <meta:user-defined meta:name="OVERHEID.PostcodeHuisnummer/OVERHEIDop.postcodeHuisnummer">5953CP 28</meta:user-defined>
    <meta:user-defined meta:name="OVERHEIDop.straatnaam">Pastoor Vranckenlaan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35</meta:user-defined>
    <meta:user-defined meta:name="OVERHEIDop.GmbID/DC.identifier">gmb-2019-200635</meta:user-defined>
    <meta:user-defined meta:name="OVERHEIDop.versieInformatie"/>
  </office:meta>
</office:document-meta>
</file>