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Parade 26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Parade 26 te Venlo</text:span>
          </text:p>
            <text:p text:style-name="common-al">het veranderen van een winkel naar een commerciële ruimte met 4 appartementen (Rijksmonument)</text:p>
            <text:p text:style-name="common-al">Verzonden op 24 januari 2019</text:p>
            <text:p text:style-name="common-al">Kenmerk 1411948</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0063</text:span><text:line-break/><text:date style:data-style-name="dag" text:fixed="true" text:date-value="2019-01-28"/><text:line-break/><text:date style:data-style-name="jaar" text:fixed="true" text:date-value="2019-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63</text:span><text:date style:data-style-name="nicedate" text:fixed="true" text:date-value="2019-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63</text:span><text:date style:data-style-name="nicedate" text:fixed="true" text:date-value="2019-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 Parade 26 te Venlo</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8</meta:user-defined>
    <meta:user-defined meta:name="OVERHEIDop.publicationIssue">20063</meta:user-defined>
    <meta:user-defined meta:name="OVERHEIDop.GmbID/DC.identifier">gmb-2019-200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1CC 26</meta:user-defined>
    <meta:user-defined meta:name="OVERHEID.PostcodeHuisnummer/OVERHEIDop.postcodeHuisnummer">5911CC 24b</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09568.03 375866.48</meta:user-defined>
    <meta:user-defined meta:name="OVERHEID.EPSG28992/DC.spatial">209554.55 375868.46</meta:user-defined>
    <meta:user-defined meta:name="OVERHEIDop.versieInformatie"/>
  </office:meta>
</office:document-meta>
</file>