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ngamastate, Humaldastate en Roptastate, (11034934) kappen van 1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623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23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23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92 580882</meta:user-defined>
    <meta:user-defined meta:name="OVERHEID.EPSG28992/DC.spatial">185512 580951</meta:user-defined>
    <meta:user-defined meta:name="OVERHEID.EPSG28992/DC.spatial">185051 580765</meta:user-defined>
    <meta:user-defined meta:name="DC.title">Aangevraagde omgevingsvergunning Jongamastate, Humaldastate en Roptastate, (11034934) kappen van 15 bomen.</meta:user-defined>
    <meta:user-defined meta:name="OVERHEID.PostcodeHuisnummer/OVERHEIDop.postcodeHuisnummer">8926</meta:user-defined>
    <meta:user-defined meta:name="OVERHEID.PostcodeHuisnummer/OVERHEIDop.postcodeHuisnummer">8926</meta:user-defined>
    <meta:user-defined meta:name="OVERHEID.PostcodeHuisnummer/OVERHEIDop.postcodeHuisnummer">8926RL 45</meta:user-defined>
    <meta:user-defined meta:name="OVERHEIDop.straatnaam">Humaldastate</meta:user-defined>
    <meta:user-defined meta:name="OVERHEIDop.straatnaam">Jongamastate</meta:user-defined>
    <meta:user-defined meta:name="OVERHEIDop.straatnaam">Roptastate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623</meta:user-defined>
    <meta:user-defined meta:name="OVERHEIDop.GmbID/DC.identifier">gmb-2019-200623</meta:user-defined>
    <meta:user-defined meta:name="OVERHEIDop.versieInformatie"/>
  </office:meta>
</office:document-meta>
</file>