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Start en finish vanaf terrein N. Mijnders, route door de polder van Melissant – Ploegentijdrit Melissant door Wielerronde Menheerse op 31 augustus 2019 van 10:00 uur tot 17:30 uur, verzenddatum: 07/08/19, referentienummer: Z-19-113908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61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4438 421461</meta:user-defined>
    <meta:user-defined meta:name="DC.title">Verleende evenementenvergunning - Melissant, Start en finish vanaf terrein N. Mijnders, route door de polder van Melissant – Ploegentijdrit Melissant door Wielerronde Menheerse op 31 augustus 2019 van 10:00 uur tot 17:30 uur, verzenddatum: 07/08/19, referentienummer: Z-19-113908</meta:user-defined>
    <meta:user-defined meta:name="OVERHEID.PostcodeHuisnummer/OVERHEIDop.postcodeHuisnummer">3248LK 2</meta:user-defined>
    <meta:user-defined meta:name="OVERHEIDop.straatnaam">Provincialeweg</meta:user-defined>
    <meta:user-defined meta:name="OVERHEIDop.woonplaats">Melissant</meta:user-defined>
    <meta:user-defined meta:name="DCTERMS.W3CDTF/DCTERMS.available">2019-08-13</meta:user-defined>
    <meta:user-defined meta:name="DCTERMS.W3CDTF/OVERHEIDop.jaargang">2019</meta:user-defined>
    <meta:user-defined meta:name="OVERHEIDop.publicationIssue">200619</meta:user-defined>
    <meta:user-defined meta:name="OVERHEIDop.GmbID/DC.identifier">gmb-2019-200619</meta:user-defined>
    <meta:user-defined meta:name="OVERHEIDop.versieInformatie"/>
  </office:meta>
</office:document-meta>
</file>