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op 1 augustus 2019 de volgende verkeersmaatregel hebben genomen:</text:p>
            <text:p text:style-name="common-al"/>
            <text:p text:style-name="common-al">- het is verboden te parkeren op de daartoe aangewezen gehandicaptenparkeerplaats gelegen in de nabijheid van de woning aan de Bleriotlaan 18 te Hoogerheide, behalve voor de gehandicapte bewoner van de woning aan de Bleriontlaan 18 te Hoogerheide.</text:p>
            <text:p text:style-name="common-al">- het is verboden te parkeren op de daartoe aangewezen gehandicaptenparkeerplaats gelegen in de nabijheid van de woning aan de Paus Joanneslaan 24 te Ossendrecht, behalve voor de gehandicapte bewoner van de woning aan de Paus Joanneslaan 24 te Ossendrecht.</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06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Verkeer | Organisatie en beleid</meta:user-defined>
    <dc:language>nl</dc:language>
    <meta:user-defined meta:name="OVERHEID.EPSG28992/DC.spatial">81724 382529</meta:user-defined>
    <meta:user-defined meta:name="OVERHEID.EPSG28992/DC.spatial">81850 378726</meta:user-defined>
    <meta:user-defined meta:name="DC.title">Verkeersmaatregelen gehandicaptenparkeerplaatsen</meta:user-defined>
    <meta:user-defined meta:name="OVERHEID.PostcodeHuisnummer/OVERHEIDop.postcodeHuisnummer">4631HV 18</meta:user-defined>
    <meta:user-defined meta:name="OVERHEID.PostcodeHuisnummer/OVERHEIDop.postcodeHuisnummer">4641BS 24</meta:user-defined>
    <meta:user-defined meta:name="OVERHEIDop.straatnaam">Blériotlaan</meta:user-defined>
    <meta:user-defined meta:name="OVERHEIDop.straatnaam">Paus Joanneslaan</meta:user-defined>
    <meta:user-defined meta:name="OVERHEIDop.woonplaats">Hoogerheide</meta:user-defined>
    <meta:user-defined meta:name="OVERHEIDop.woonplaats">Ossendrecht</meta:user-defined>
    <meta:user-defined meta:name="DCTERMS.W3CDTF/DCTERMS.available">2019-08-14</meta:user-defined>
    <meta:user-defined meta:name="DCTERMS.W3CDTF/OVERHEIDop.jaargang">2019</meta:user-defined>
    <meta:user-defined meta:name="OVERHEIDop.publicationIssue">200614</meta:user-defined>
    <meta:user-defined meta:name="OVERHEIDop.GmbID/DC.identifier">gmb-2019-200614</meta:user-defined>
    <meta:user-defined meta:name="OVERHEIDop.versieInformatie"/>
  </office:meta>
</office:document-meta>
</file>