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bloem 11, (11034963) plaatsen van een raam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0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61 578224</meta:user-defined>
    <meta:user-defined meta:name="DC.title">Aangevraagde omgevingsvergunning Hoornbloem 11, (11034963) plaatsen van een raam in de zijgevel.</meta:user-defined>
    <meta:user-defined meta:name="OVERHEID.PostcodeHuisnummer/OVERHEIDop.postcodeHuisnummer">8935PJ 11</meta:user-defined>
    <meta:user-defined meta:name="OVERHEIDop.straatnaam">Hoornbloem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05</meta:user-defined>
    <meta:user-defined meta:name="OVERHEIDop.GmbID/DC.identifier">gmb-2019-200605</meta:user-defined>
    <meta:user-defined meta:name="OVERHEIDop.versieInformatie"/>
  </office:meta>
</office:document-meta>
</file>