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gemeente Putten een aanvraag ontvangen voor het aanleggen van een uitrit (uitweg) op locatie Jac Catsstraat 13. De aanvraag is geregistreerd onder zaaknummer W 19/28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. De Publiekswinkel zittot en met 14 septemberaan de Verlengde Dorpsstraat 3 in Putten, en vanaf 17 september aan de Fontanusplein 2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5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41 474139</meta:user-defined>
    <meta:user-defined meta:name="DC.title">Kennisgeving ontvangst aanvraag omgevingsvergunning Jac Catsstraat 13</meta:user-defined>
    <meta:user-defined meta:name="OVERHEID.PostcodeHuisnummer/OVERHEIDop.postcodeHuisnummer">3881XL 13</meta:user-defined>
    <meta:user-defined meta:name="OVERHEIDop.straatnaam">Jac. Catsstraat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96</meta:user-defined>
    <meta:user-defined meta:name="OVERHEIDop.GmbID/DC.identifier">gmb-2019-200596</meta:user-defined>
    <meta:user-defined meta:name="OVERHEIDop.versieInformatie"/>
  </office:meta>
</office:document-meta>
</file>