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jeugdwielerwedstrijd en dikke banden race in Offenbeek op 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augustus 2019 goedkeuring verleend voor een jeugdwielerwedstrijd en dikke banden race op 8 september 2019, van 8.00 tot 17.00 uur,  in Offenbeek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59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4234 366186</meta:user-defined>
    <meta:user-defined meta:name="DC.title">Gemeente Beesel - Melding klein evenement: jeugdwielerwedstrijd en dikke banden race in Offenbeek op 8 september 2019</meta:user-defined>
    <meta:user-defined meta:name="OVERHEID.PostcodeHuisnummer/OVERHEIDop.postcodeHuisnummer">5953HM 112</meta:user-defined>
    <meta:user-defined meta:name="OVERHEIDop.straatnaam">Keulseweg</meta:user-defined>
    <meta:user-defined meta:name="OVERHEIDop.woonplaats">Reuv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93</meta:user-defined>
    <meta:user-defined meta:name="OVERHEIDop.GmbID/DC.identifier">gmb-2019-200593</meta:user-defined>
    <meta:user-defined meta:name="OVERHEIDop.versieInformatie"/>
  </office:meta>
</office:document-meta>
</file>