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unnekedijk nabij nr. 13, Ter Apel, één esdoorn,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58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63 542901</meta:user-defined>
    <meta:user-defined meta:name="DC.title">Aanvraag omgevingsvergunning vellen houtopstand: Munnekedijk nabij nr. 13, Ter Apel, één esdoorn, datum: 7 augustus 2019;</meta:user-defined>
    <meta:user-defined meta:name="OVERHEID.PostcodeHuisnummer/OVERHEIDop.postcodeHuisnummer">9561PN 13</meta:user-defined>
    <meta:user-defined meta:name="OVERHEIDop.straatnaam">Munnekedijk</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583</meta:user-defined>
    <meta:user-defined meta:name="OVERHEIDop.GmbID/DC.identifier">gmb-2019-200583</meta:user-defined>
    <meta:user-defined meta:name="OVERHEIDop.versieInformatie"/>
  </office:meta>
</office:document-meta>
</file>