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art. 35 Drank- en Horecawet voor het plaatsen van een tapwagen aan de Pastoor Vranckenlaan 28 in Reuver tijdens d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juli 2019 ontheffing verleend van art. 35 Drank- en Horecawet voor het plaatsen van een tapwagen aan de Pastoor Vranckenlaan 28 in Reuver, tijdens de kermis in Reuver van 31 augustus t/m 2 september 2019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058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8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8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117 366272</meta:user-defined>
    <meta:user-defined meta:name="DC.title">Gemeente Beesel - Ontheffing art. 35 Drank- en Horecawet voor het plaatsen van een tapwagen aan de Pastoor Vranckenlaan 28 in Reuver tijdens de kermis</meta:user-defined>
    <meta:user-defined meta:name="OVERHEID.PostcodeHuisnummer/OVERHEIDop.postcodeHuisnummer">5953CP 28</meta:user-defined>
    <meta:user-defined meta:name="OVERHEIDop.straatnaam">Pastoor Vranckenlaan</meta:user-defined>
    <meta:user-defined meta:name="OVERHEIDop.woonplaats">Reuv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81</meta:user-defined>
    <meta:user-defined meta:name="OVERHEIDop.GmbID/DC.identifier">gmb-2019-200581</meta:user-defined>
    <meta:user-defined meta:name="OVERHEIDop.versieInformatie"/>
  </office:meta>
</office:document-meta>
</file>