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19 een omgevingsvergunning verleend voor het uitbreiden van de woning op de locatie Nieuw-Loosdrechtsedijk 249 te Loosdrecht (zaaknummer Z.4631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24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58</meta:user-defined>
    <meta:user-defined meta:name="OVERHEIDop.GmbID/DC.identifier">gmb-2019-2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W 24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329 466477</meta:user-defined>
    <meta:user-defined meta:name="OVERHEIDop.versieInformatie"/>
  </office:meta>
</office:document-meta>
</file>