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unnekemoer Oost nabij nr. 69, Ter Apel, één eik,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57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7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7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256 540794</meta:user-defined>
    <meta:user-defined meta:name="DC.title">Aanvraag omgevingsvergunning vellen houtopstand: Munnekemoer Oost nabij nr. 69, Ter Apel, één eik, datum: 7 augustus 2019;</meta:user-defined>
    <meta:user-defined meta:name="OVERHEID.PostcodeHuisnummer/OVERHEIDop.postcodeHuisnummer">9561NR 69</meta:user-defined>
    <meta:user-defined meta:name="OVERHEIDop.straatnaam">Munnekemoer Oost</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575</meta:user-defined>
    <meta:user-defined meta:name="OVERHEIDop.GmbID/DC.identifier">gmb-2019-200575</meta:user-defined>
    <meta:user-defined meta:name="OVERHEIDop.versieInformatie"/>
  </office:meta>
</office:document-meta>
</file>