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rectificatie aanvraag omgevingsvergunning – OLO 4470517 – Coehoornhof 77 te Nederasselt</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
            <text:span text:style-name="nadrukvet">Op 1 augustus 2019 is de volgende aanvraag gepubliceerd:</text:span>
          </text:p>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Coehoornhof 77 te Nederasselt</text:p>
            <text:p text:style-name="tussenkopcur">Omschrijving : nieuwbouw woonhuis</text:p>
            <text:p text:style-name="tussenkopcur">Datum ontvangst : 29 juli 2019</text:p>
            <text:p text:style-name="tussenkopcur">Zaaknummer ODRN : W.Z19.106647.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ussenkopcur">
            <text:span text:style-name="nadrukvet">RECTIFICATIE</text:span>
          </text:p>
            <text:p text:style-name="tussenkopcur">Locatie : Coehoornhof 77 te Nederasselt, locatie moet zijn: “Coehoornhof naast nummer 77 te Nederasselt”</text:p>
            <text:p text:style-name="tussenkopcur">Tevens is er geen sprake van een aanvraag omgevingsvergunning maar een aanvraag vooroverleg omgevingsvergunning welke niet gepubliceerd wordt.</text:p>
            <text:p text:style-name="tussenkopcur">Mogelijkheid tot inzien</text:p>
            <text:p text:style-name="tussenkopcur">Er is geen mogelijkheid deze aanvraag in te zi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00566</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566</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566</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79996 420295</meta:user-defined>
    <meta:user-defined meta:name="DC.title">Gemeente Heumen – rectificatie aanvraag omgevingsvergunning – OLO 4470517 – Coehoornhof 77 te Nederasselt</meta:user-defined>
    <meta:user-defined meta:name="OVERHEID.PostcodeHuisnummer/OVERHEIDop.postcodeHuisnummer">6612AS 61</meta:user-defined>
    <meta:user-defined meta:name="OVERHEIDop.straatnaam">Coehoornhof</meta:user-defined>
    <meta:user-defined meta:name="OVERHEIDop.woonplaats">Nederasselt</meta:user-defined>
    <meta:user-defined meta:name="DCTERMS.W3CDTF/DCTERMS.available">2019-08-12</meta:user-defined>
    <meta:user-defined meta:name="DCTERMS.W3CDTF/OVERHEIDop.jaargang">2019</meta:user-defined>
    <meta:user-defined meta:name="OVERHEIDop.publicationIssue">200566</meta:user-defined>
    <meta:user-defined meta:name="OVERHEIDop.GmbID/DC.identifier">gmb-2019-200566</meta:user-defined>
    <meta:user-defined meta:name="OVERHEIDop.versieInformatie"/>
  </office:meta>
</office:document-meta>
</file>