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feestavond Zwembad de Bercken in Reuver op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augustus 2019 goedkeuring verleend voor een feestavond voor vrijwilligers bij Zwembad de Bercken op 7 september 2019 van 20.00 tot 01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55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2981 366853</meta:user-defined>
    <meta:user-defined meta:name="DC.title">Gemeente Beesel - Melding klein evenement: feestavond Zwembad de Bercken in Reuver op 7 september 2019</meta:user-defined>
    <meta:user-defined meta:name="OVERHEID.PostcodeHuisnummer/OVERHEIDop.postcodeHuisnummer">5953BW 2</meta:user-defined>
    <meta:user-defined meta:name="OVERHEIDop.straatnaam">Bösdaellaan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56</meta:user-defined>
    <meta:user-defined meta:name="OVERHEIDop.GmbID/DC.identifier">gmb-2019-200556</meta:user-defined>
    <meta:user-defined meta:name="OVERHEIDop.versieInformatie"/>
  </office:meta>
</office:document-meta>
</file>