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burendag Snavelbies in Reuver op 28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 augustus 2019 goedkeuring verleend voor een burendag op 28 september 2019, van ca. 11.00 tot ca. 00.00 uur, aan de Snavelbies te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055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5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5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204157 365687</meta:user-defined>
    <meta:user-defined meta:name="DC.title">Gemeente Beesel - Melding klein evenement: burendag Snavelbies in Reuver op 28 september 2019</meta:user-defined>
    <meta:user-defined meta:name="OVERHEID.PostcodeHuisnummer/OVERHEIDop.postcodeHuisnummer">5953MR 27</meta:user-defined>
    <meta:user-defined meta:name="OVERHEIDop.straatnaam">Snavelbies</meta:user-defined>
    <meta:user-defined meta:name="OVERHEIDop.woonplaats">Reuv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553</meta:user-defined>
    <meta:user-defined meta:name="OVERHEIDop.GmbID/DC.identifier">gmb-2019-200553</meta:user-defined>
    <meta:user-defined meta:name="OVERHEIDop.versieInformatie"/>
  </office:meta>
</office:document-meta>
</file>