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9 een aanvraag voor een omgevingsvergunning ontvangen. Dit betreft het veranderen van bestaande bouwerken Karnemelksloot 80/82 ter plaatse van de Karnemelksloot 80 in Gouda. De aanvraag is geregistreerd onder kenmerk 20190253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5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8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55</meta:user-defined>
    <meta:user-defined meta:name="OVERHEIDop.GmbID/DC.identifier">gmb-2019-2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BH 82</meta:user-defined>
    <meta:user-defined meta:name="OVERHEID.PostcodeHuisnummer/OVERHEIDop.postcodeHuisnummer">2806BH 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175.06 447488.57</meta:user-defined>
    <meta:user-defined meta:name="OVERHEID.EPSG28992/DC.spatial">109166.25 447483.12</meta:user-defined>
    <meta:user-defined meta:name="OVERHEIDop.versieInformatie"/>
  </office:meta>
</office:document-meta>
</file>