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voor het kappen van een boom aan de Zeeaster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Adres:</text:span> Zeeaster, Middenmeer</text:p>
            <text:p text:style-name="common-al">
            <text:span text:style-name="nadrukvet">Kenmerk:</text:span> Z-242076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8 augustus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54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4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4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2076  </meta:user-defined>
    <meta:user-defined meta:name="DCTERMS.abstract">Het kappen van een boom nabij het rioolgemaal aan de Zeeaster in Middenmeer</meta:user-defined>
    <dc:language>nl</dc:language>
    <meta:user-defined meta:name="OVERHEID.EPSG28992/DC.spatial">129018 535495</meta:user-defined>
    <meta:user-defined meta:name="DC.title">Hollands Kroon, week 32 verleende reguliere omgevingsvergunning voor het kappen van een boom aan de Zeeaster in Middenmeer</meta:user-defined>
    <meta:user-defined meta:name="OVERHEID.PostcodeHuisnummer/OVERHEIDop.postcodeHuisnummer">1775BX 39</meta:user-defined>
    <meta:user-defined meta:name="OVERHEIDop.straatnaam">Kroonwaard</meta:user-defined>
    <meta:user-defined meta:name="OVERHEIDop.woonplaats">Middenmeer</meta:user-defined>
    <meta:user-defined meta:name="DCTERMS.W3CDTF/DCTERMS.available">2019-08-12</meta:user-defined>
    <meta:user-defined meta:name="DCTERMS.W3CDTF/OVERHEIDop.jaargang">2019</meta:user-defined>
    <meta:user-defined meta:name="OVERHEIDop.publicationIssue">200547</meta:user-defined>
    <meta:user-defined meta:name="OVERHEIDop.GmbID/DC.identifier">gmb-2019-200547</meta:user-defined>
    <meta:user-defined meta:name="OVERHEIDop.versieInformatie"/>
  </office:meta>
</office:document-meta>
</file>