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Biezendijk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19 een besluit genomen op de aanvraag voor een omgevingsvergunning op locatie t.h.v. Biezendijk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vleermuizentoren</text:p>
            <text:p text:style-name="common-al">Locatie: t.h.v. Biezendijk 15 te Veghel</text:p>
            <text:p text:style-name="common-al">Zaaknummer: OV-2019-02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54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4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4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573 400482</meta:user-defined>
    <meta:user-defined meta:name="DC.title">Kennisgeving besluit op aanvraag omgevingsvergunning t.h.v. Biezendijk 15 te Veghel</meta:user-defined>
    <meta:user-defined meta:name="OVERHEID.PostcodeHuisnummer/OVERHEIDop.postcodeHuisnummer">5465LD 15</meta:user-defined>
    <meta:user-defined meta:name="OVERHEIDop.straatnaam">Biezendijk</meta:user-defined>
    <meta:user-defined meta:name="OVERHEIDop.woonplaats">Vegh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46</meta:user-defined>
    <meta:user-defined meta:name="OVERHEIDop.GmbID/DC.identifier">gmb-2019-200546</meta:user-defined>
    <meta:user-defined meta:name="OVERHEIDop.versieInformatie"/>
  </office:meta>
</office:document-meta>
</file>