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zia, exploitatievergunning voor het pand de Bongerd 7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Venezia voor het horecapand gelegen aan de Bongerd 7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77966</meta:user-defined>
    <dc:language>nl</dc:language>
    <meta:user-defined meta:name="OVERHEID.EPSG28992/DC.spatial">214762 441717</meta:user-defined>
    <meta:user-defined meta:name="DC.title">Venezia, exploitatievergunning voor het pand de Bongerd 77 in Doetinchem, vergunning verleend.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543</meta:user-defined>
    <meta:user-defined meta:name="OVERHEIDop.GmbID/DC.identifier">gmb-2019-200543</meta:user-defined>
    <meta:user-defined meta:name="OVERHEIDop.versieInformatie"/>
  </office:meta>
</office:document-meta>
</file>