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weg 4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heeft gemeente Putten een aanvraag ontvangen voor het vervangen/aanbrengen van gevelbeplating op bedrijfspand en tanks, het plaats op locatie Nijverheidsweg 4 M. De aanvraag is geregistreerd onder zaaknummer W 19/28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. De Publiekswinkel zittot en met 14 septemberaan de Verlengde Dorpsstraat 3 in Putten, en vanaf 17 september aan de Fontanusplein 2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053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3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10 475503</meta:user-defined>
    <meta:user-defined meta:name="DC.title">Kennisgeving ontvangst aanvraag omgevingsvergunning Nijverheidsweg 4 M</meta:user-defined>
    <meta:user-defined meta:name="OVERHEID.PostcodeHuisnummer/OVERHEIDop.postcodeHuisnummer">3881LA 4n</meta:user-defined>
    <meta:user-defined meta:name="OVERHEIDop.straatnaam">Nijverheidsweg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39</meta:user-defined>
    <meta:user-defined meta:name="OVERHEIDop.GmbID/DC.identifier">gmb-2019-200539</meta:user-defined>
    <meta:user-defined meta:name="OVERHEIDop.versieInformatie"/>
  </office:meta>
</office:document-meta>
</file>